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0.693cm"/>
    </style:style>
    <style:style style:name="co47" style:family="table-column">
      <style:table-column-properties fo:break-before="auto" style:column-width="8.991cm"/>
    </style:style>
    <style:style style:name="co48" style:family="table-column">
      <style:table-column-properties fo:break-before="auto" style:column-width="2.799cm"/>
    </style:style>
    <style:style style:name="co49" style:family="table-column">
      <style:table-column-properties fo:break-before="auto" style:column-width="2.912cm"/>
    </style:style>
    <style:style style:name="co37" style:family="table-column">
      <style:table-column-properties fo:break-before="auto" style:column-width="2.267cm"/>
    </style:style>
    <style:style style:name="co60" style:family="table-column">
      <style:table-column-properties fo:break-before="auto" style:column-width="0.804cm"/>
    </style:style>
    <style:style style:name="co61" style:family="table-column">
      <style:table-column-properties fo:break-before="auto" style:column-width="1.75cm"/>
    </style:style>
    <style:style style:name="co62" style:family="table-column">
      <style:table-column-properties fo:break-before="auto" style:column-width="2.08cm"/>
    </style:style>
    <style:style style:name="co63" style:family="table-column">
      <style:table-column-properties fo:break-before="auto" style:column-width="1.84cm"/>
    </style:style>
    <style:style style:name="co64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0.633cm"/>
    </style:style>
    <style:style style:name="co12" style:family="table-column">
      <style:table-column-properties fo:break-before="auto" style:column-width="4.93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9.5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8.837cm"/>
    </style:style>
    <style:style style:name="co17" style:family="table-column">
      <style:table-column-properties fo:break-before="auto" style:column-width="1.446cm"/>
    </style:style>
    <style:style style:name="co18" style:family="table-column">
      <style:table-column-properties fo:break-before="auto" style:column-width="9.267cm"/>
    </style:style>
    <style:style style:name="co19" style:family="table-column">
      <style:table-column-properties fo:break-before="auto" style:column-width="3.251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5.145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auto" style:column-width="1.845cm"/>
    </style:style>
    <style:style style:name="co26" style:family="table-column">
      <style:table-column-properties fo:break-before="auto" style:column-width="0.699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111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2.443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656cm"/>
    </style:style>
    <style:style style:name="co33" style:family="table-column">
      <style:table-column-properties fo:break-before="auto" style:column-width="2.574cm"/>
    </style:style>
    <style:style style:name="co34" style:family="table-column">
      <style:table-column-properties fo:break-before="auto" style:column-width="2.362cm"/>
    </style:style>
    <style:style style:name="co35" style:family="table-column">
      <style:table-column-properties fo:break-before="auto" style:column-width="2.125cm"/>
    </style:style>
    <style:style style:name="co36" style:family="table-column">
      <style:table-column-properties fo:break-before="auto" style:column-width="2.473cm"/>
    </style:style>
    <style:style style:name="co38" style:family="table-column">
      <style:table-column-properties fo:break-before="auto" style:column-width="1.873cm"/>
    </style:style>
    <style:style style:name="co39" style:family="table-column">
      <style:table-column-properties fo:break-before="auto" style:column-width="2.824cm"/>
    </style:style>
    <style:style style:name="co41" style:family="table-column">
      <style:table-column-properties fo:break-before="page" style:column-width="2.265cm"/>
    </style:style>
    <style:style style:name="co42" style:family="table-column">
      <style:table-column-properties fo:break-before="auto" style:column-width="2.769cm"/>
    </style:style>
    <style:style style:name="co43" style:family="table-column">
      <style:table-column-properties fo:break-before="auto" style:column-width="7.077cm"/>
    </style:style>
    <style:style style:name="co44" style:family="table-column">
      <style:table-column-properties fo:break-before="auto" style:column-width="2.182cm"/>
    </style:style>
    <style:style style:name="co45" style:family="table-column">
      <style:table-column-properties fo:break-before="auto" style:column-width="1.062cm"/>
    </style:style>
    <style:style style:name="co46" style:family="table-column">
      <style:table-column-properties fo:break-before="auto" style:column-width="1.595cm"/>
    </style:style>
    <style:style style:name="co50" style:family="table-column">
      <style:table-column-properties fo:break-before="auto" style:column-width="2.237cm"/>
    </style:style>
    <style:style style:name="co51" style:family="table-column">
      <style:table-column-properties fo:break-before="auto" style:column-width="2.524cm"/>
    </style:style>
    <style:style style:name="co52" style:family="table-column">
      <style:table-column-properties fo:break-before="auto" style:column-width="0.915cm"/>
    </style:style>
    <style:style style:name="co53" style:family="table-column">
      <style:table-column-properties fo:break-before="auto" style:column-width="8.324cm"/>
    </style:style>
    <style:style style:name="co54" style:family="table-column">
      <style:table-column-properties fo:break-before="auto" style:column-width="3.745cm"/>
    </style:style>
    <style:style style:name="co55" style:family="table-column">
      <style:table-column-properties fo:break-before="auto" style:column-width="1.499cm"/>
    </style:style>
    <style:style style:name="ro1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45cm" fo:break-before="page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4" style:family="table" style:master-page-name="Default">
      <style:table-properties table:display="true" style:writing-mode="lr-tb" tableooo:tab-color="#ffff66"/>
    </style:style>
    <style:style style:name="ta19" style:family="table" style:master-page-name="Default">
      <style:table-properties table:display="true" style:writing-mode="lr-tb" tableooo:tab-color="#004586"/>
    </style:style>
    <style:style style:name="ta3" style:family="table" style:master-page-name="Default">
      <style:table-properties table:display="true" style:writing-mode="lr-tb" tableooo:tab-color="#ffffcc"/>
    </style:style>
    <style:style style:name="ta4" style:family="table" style:master-page-name="PageStyle_5f_Recap_20_du_20_cout">
      <style:table-properties table:display="true" style:writing-mode="lr-tb" tableooo:tab-color="#0084d1"/>
    </style:style>
    <style:style style:name="ta5" style:family="table" style:master-page-name="Default">
      <style:table-properties table:display="true" style:writing-mode="lr-tb" tableooo:tab-color="#ffcc99"/>
    </style:style>
    <style:style style:name="ta6" style:family="table" style:master-page-name="Default">
      <style:table-properties table:display="true" style:writing-mode="lr-tb" tableooo:tab-color="#94bd5e"/>
    </style:style>
    <style:style style:name="ta7" style:family="table" style:master-page-name="Default">
      <style:table-properties table:display="true" style:writing-mode="lr-tb" tableooo:tab-color="#9966cc"/>
    </style:style>
    <style:style style:name="ta8" style:family="table" style:master-page-name="PageStyle_5f_main_20_oeuvre">
      <style:table-properties table:display="true" style:writing-mode="lr-tb" tableooo:tab-color="#b84747"/>
    </style:style>
    <style:style style:name="ta9" style:family="table" style:master-page-name="PageStyle_5f_frn_20_et_20_petit_20_mat.">
      <style:table-properties table:display="true" style:writing-mode="lr-tb" tableooo:tab-color="#b84747"/>
    </style:style>
    <style:style style:name="ta10" style:family="table" style:master-page-name="PageStyle_5f_Garantie">
      <style:table-properties table:display="true" style:writing-mode="lr-tb" tableooo:tab-color="#b84747"/>
    </style:style>
    <style:style style:name="ta11" style:family="table" style:master-page-name="PageStyle_5f_Traction.">
      <style:table-properties table:display="true" style:writing-mode="lr-tb" tableooo:tab-color="#b84747"/>
    </style:style>
    <style:style style:name="ta12" style:family="table" style:master-page-name="PageStyle_5f_charges_20_structure">
      <style:table-properties table:display="true" style:writing-mode="lr-tb" tableooo:tab-color="#b84747"/>
    </style:style>
    <style:style style:name="ta13" style:family="table" style:master-page-name="Default">
      <style:table-properties table:display="true" style:writing-mode="lr-tb" tableooo:tab-color="#b84747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68" style:family="table-cell" style:parent-style-name="Default">
      <style:text-properties fo:language="fr" fo:country="FR"/>
    </style:style>
    <style:style style:name="ce269" style:family="table-cell" style:parent-style-name="Default">
      <style:table-cell-properties fo:background-color="#000000"/>
      <style:text-properties style:use-window-font-color="true" fo:language="fr" fo:country="FR"/>
    </style:style>
    <style:style style:name="ce270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language="fr" fo:country="FR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89" style:family="table-cell" style:parent-style-name="Default">
      <style:table-cell-properties fo:background-color="transparent"/>
      <style:text-properties fo:language="fr" fo:country="FR"/>
    </style:style>
    <style:style style:name="ce490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1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2" style:family="table-cell" style:parent-style-name="Default" style:data-style-name="N3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 style:data-style-name="N0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fo:border-bottom="none" fo:background-color="#e6e6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 style:data-style-name="N3">
      <style:table-cell-properties style:glyph-orientation-vertical="0" fo:border-bottom="0.002cm solid #000000" fo:background-color="#e6e6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1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2" style:family="table-cell" style:parent-style-name="Default" style:data-style-name="N3">
      <style:table-cell-properties fo:border-bottom="none" fo:background-color="#ffffcc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4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5" style:family="table-cell" style:parent-style-name="Default" style:data-style-name="N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order-bottom="none" fo:background-color="#e6e6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 style:data-style-name="N0">
      <style:table-cell-properties style:glyph-orientation-vertical="0" fo:border-bottom="0.002cm solid #000000" fo:background-color="#e6e6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3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 style:data-style-name="N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6" style:family="table-cell" style:parent-style-name="Default" style:data-style-name="N3">
      <style:table-cell-properties fo:border-bottom="none" fo:background-color="#cccc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7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8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fo:color="#579d1c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 style:data-style-name="N3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3" style:family="table-cell" style:parent-style-name="Default" style:data-style-name="N16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4" style:family="table-cell" style:parent-style-name="Default" style:data-style-name="N160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 style:data-style-name="N11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 style:data-style-name="N3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fo:language="fr" fo:country="FR" fo:font-weight="bold" style:font-weight-asian="bold" style:font-weight-complex="bold"/>
    </style:style>
    <style:style style:name="ce527" style:family="table-cell" style:parent-style-name="Default" style:data-style-name="N3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fo:language="fr" fo:country="FR"/>
    </style:style>
    <style:style style:name="ce536" style:family="table-cell" style:parent-style-name="Default">
      <style:text-properties fo:language="fr" fo:country="FR" fo:font-style="italic" style:font-style-asian="italic" style:font-style-complex="italic"/>
    </style:style>
    <style:style style:name="ce537" style:family="table-cell" style:parent-style-name="Default">
      <style:text-properties fo:color="#ff0000" fo:language="fr" fo:country="FR" fo:font-style="italic" style:font-style-asian="italic" style:font-style-complex="italic"/>
    </style:style>
    <style:style style:name="ce5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Default" style:data-style-name="N155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fo:language="fr" fo:country="FR" fo:font-weight="bold" style:font-weight-asian="bold" style:font-weight-complex="bold"/>
    </style:style>
    <style:style style:name="ce541" style:family="table-cell" style:parent-style-name="Default" style:data-style-name="N155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fo:language="fr" fo:country="FR" fo:font-weight="normal" style:font-weight-asian="normal" style:font-weight-complex="normal"/>
    </style:style>
    <style:style style:name="ce542" style:family="table-cell" style:parent-style-name="Default" style:data-style-name="N155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 style:data-style-name="N155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 style:data-style-name="N155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 style:data-style-name="N159">
      <style:table-cell-properties fo:border-bottom="none" fo:background-color="#cccc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6" style:family="table-cell" style:parent-style-name="Default" style:data-style-name="N159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fo:language="fr" fo:country="FR"/>
    </style:style>
    <style:style style:name="ce547" style:family="table-cell" style:parent-style-name="Default" style:data-style-name="N159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8" style:family="table-cell" style:parent-style-name="Default" style:data-style-name="N159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9" style:family="table-cell" style:parent-style-name="Default" style:data-style-name="N159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fault" style:data-style-name="N159">
      <style:table-cell-properties fo:border-bottom="none" fo:background-color="#ffffcc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59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 style:data-style-name="N155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Default" style:data-style-name="N155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ackground-color="#ffffcc"/>
    </style:style>
    <style:style style:name="ce755" style:family="table-cell" style:parent-style-name="Default">
      <style:table-cell-properties fo:background-color="#ffffcc"/>
      <style:text-properties fo:font-size="8pt" fo:language="fr" fo:country="FR" fo:font-style="normal" style:font-size-asian="8pt" style:font-style-asian="normal" style:font-size-complex="8pt" style:font-style-complex="normal"/>
    </style:style>
    <style:style style:name="ce741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cm"/>
      <style:text-properties style:use-window-font-color="true" fo:font-size="9pt" fo:language="fr" fo:country="FR" fo:font-style="normal" style:font-size-asian="9pt" style:font-style-asian="normal" style:font-size-complex="9pt" style:font-style-complex="normal"/>
    </style:style>
    <style:style style:name="ce718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 style:data-style-name="N3">
      <style:table-cell-properties fo:background-color="#ffffcc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8pt" fo:language="fr" fo:country="FR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7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cm"/>
      <style:text-properties style:use-window-font-color="true" fo:font-size="8pt" fo:language="fr" fo:country="FR" fo:font-style="italic" style:font-size-asian="8pt" style:font-style-asian="italic" style:font-size-complex="8pt" style:font-style-complex="italic"/>
    </style:style>
    <style:style style:name="ce77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ce756" style:family="table-cell" style:parent-style-name="Default">
      <style:table-cell-properties fo:background-color="#ffffcc"/>
      <style:text-properties fo:font-size="9pt" fo:language="fr" fo:country="FR" fo:font-style="normal" style:font-size-asian="9pt" style:font-style-asian="normal" style:font-size-complex="9pt" style:font-style-complex="normal"/>
    </style:style>
    <style:style style:name="ce732" style:family="table-cell" style:parent-style-name="Default" style:data-style-name="N3">
      <style:table-cell-properties fo:background-color="#ffffcc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4" style:family="table-cell" style:parent-style-name="Default" style:data-style-name="N4">
      <style:table-cell-properties fo:background-color="#ffffcc" style:text-align-source="fix" style:repeat-content="false"/>
      <style:paragraph-properties fo:text-align="end" fo:margin-left="0cm"/>
      <style:text-properties style:use-window-font-color="true" fo:font-size="9pt" fo:language="fr" fo:country="FR" fo:font-style="normal" style:font-size-asian="9pt" style:font-style-asian="normal" style:font-size-complex="9pt" style:font-style-complex="normal"/>
    </style:style>
    <style:style style:name="ce753" style:family="table-cell" style:parent-style-name="Default" style:data-style-name="N3">
      <style:table-cell-properties fo:background-color="#ffffcc"/>
      <style:text-properties fo:font-size="9pt" fo:language="fr" fo:country="FR" fo:font-style="normal" style:font-size-asian="9pt" style:font-style-asian="normal" style:font-size-complex="9pt" style:font-style-complex="normal"/>
    </style:style>
    <style:style style:name="ce716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3" style:family="table-cell" style:parent-style-name="Default" style:data-style-name="N159">
      <style:table-cell-properties fo:border-bottom="none" fo:background-color="#cccccc" fo:border-left="none" fo:border-right="0.002cm solid #000000" fo:border-top="none"/>
      <style:text-properties fo:language="fr" fo:country="FR" fo:font-weight="bold" style:font-weight-asian="bold" style:font-weight-complex="bold"/>
    </style:style>
    <style:style style:name="ce802" style:family="table-cell" style:parent-style-name="Default" style:data-style-name="N159">
      <style:table-cell-properties fo:border-bottom="none" fo:background-color="#ffffcc" fo:border-left="none" fo:border-right="0.002cm solid #000000" fo:border-top="none"/>
      <style:text-properties fo:language="fr" fo:country="FR"/>
    </style:style>
    <style:style style:name="ce790" style:family="table-cell" style:parent-style-name="Default" style:data-style-name="N159">
      <style:table-cell-properties fo:background-color="#ffffcc"/>
      <style:text-properties fo:language="fr" fo:country="FR"/>
    </style:style>
    <style:style style:name="ce629" style:family="table-cell" style:parent-style-name="Default">
      <style:table-cell-properties fo:background-color="#ffffcc"/>
      <style:text-properties fo:language="fr" fo:country="FR"/>
    </style:style>
    <style:style style:name="ce79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7pt" fo:language="fr" fo:country="FR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9" style:family="table-cell" style:parent-style-name="Default">
      <style:table-cell-properties fo:border-bottom="none" fo:background-color="#ffffcc" fo:border-left="none" fo:border-right="none" fo:border-top="0.002cm solid #000000"/>
      <style:text-properties fo:language="fr" fo:country="FR"/>
    </style:style>
    <style:style style:name="ce612" style:family="table-cell" style:parent-style-name="Default">
      <style:table-cell-properties fo:border-bottom="0.002cm solid #000000" fo:background-color="#ffffcc" fo:border-left="none" fo:border-right="none" fo:border-top="none"/>
      <style:text-properties fo:language="fr" fo:country="FR"/>
    </style:style>
    <style:style style:name="ce634" style:family="table-cell" style:parent-style-name="Default">
      <style:table-cell-properties fo:border-bottom="none" fo:background-color="#ffffcc" fo:border-left="none" fo:border-right="0.002cm solid #000000" fo:border-top="none"/>
      <style:text-properties fo:language="fr" fo:country="FR"/>
    </style:style>
    <style:style style:name="ce704" style:family="table-cell" style:parent-style-name="Default">
      <style:table-cell-properties fo:background-color="#000000"/>
      <style:text-properties fo:language="fr" fo:country="FR"/>
    </style:style>
    <style:style style:name="ce712" style:family="table-cell" style:parent-style-name="Default" style:data-style-name="N0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3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714" style:family="table-cell" style:parent-style-name="Default" style:data-style-name="N3">
      <style:table-cell-properties fo:border-bottom="0.002cm solid #000000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5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fo:border-bottom="none" fo:background-color="#ffffcc" fo:border-left="0.002cm solid #000000" fo:border-right="none" fo:border-top="none"/>
      <style:text-properties fo:font-size="9pt" style:font-size-asian="9pt" style:font-size-complex="9pt"/>
    </style:style>
    <style:style style:name="ce719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1" style:family="table-cell" style:parent-style-name="Default" style:data-style-name="N3">
      <style:table-cell-properties fo:border-bottom="none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2" style:family="table-cell" style:parent-style-name="Default" style:data-style-name="N3">
      <style:table-cell-properties fo:border-bottom="0.002cm solid #000000" fo:background-color="#ffffcc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23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4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5" style:family="table-cell" style:parent-style-name="Default" style:data-style-name="N155">
      <style:table-cell-properties style:glyph-orientation-vertical="0" fo:border-bottom="none" fo:background-color="#ffff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7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9" style:family="table-cell" style:parent-style-name="Default" style:data-style-name="N155">
      <style:table-cell-properties fo:border-bottom="0.002cm solid #000000" fo:background-color="#ffffcc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0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 style:data-style-name="N3">
      <style:table-cell-properties fo:background-color="#ffffcc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4" style:family="table-cell" style:parent-style-name="Default" style:data-style-name="N3">
      <style:table-cell-properties fo:background-color="#ffffcc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Default" style:data-style-name="N3">
      <style:table-cell-properties fo:background-color="#ffffcc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6" style:family="table-cell" style:parent-style-name="Default" style:data-style-name="N3">
      <style:table-cell-properties fo:border-bottom="0.002cm solid #000000" fo:background-color="#ffffcc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7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8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9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0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language="fr" fo:country="FR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2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cm"/>
      <style:text-properties style:use-window-font-color="true" fo:language="fr" fo:country="FR"/>
    </style:style>
    <style:style style:name="ce743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45" style:family="table-cell" style:parent-style-name="Default">
      <style:table-cell-properties fo:background-color="#e6e6ff"/>
      <style:text-properties fo:language="fr" fo:country="FR"/>
    </style:style>
    <style:style style:name="ce746" style:family="table-cell" style:parent-style-name="Default">
      <style:table-cell-properties fo:border-bottom="none" fo:background-color="#ffffcc" fo:border-left="none" fo:border-right="none" fo:border-top="0.002cm solid #000000"/>
      <style:text-properties fo:language="fr" fo:country="FR" fo:font-weight="bold" style:font-weight-asian="bold" style:font-weight-complex="bold"/>
    </style:style>
    <style:style style:name="ce747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8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9" style:family="table-cell" style:parent-style-name="Default" style:data-style-name="N155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0" style:family="table-cell" style:parent-style-name="Default" style:data-style-name="N1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1" style:family="table-cell" style:parent-style-name="Default" style:data-style-name="N16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fo:background-color="#ffffcc"/>
      <style:text-properties fo:language="fr" fo:country="FR" fo:font-style="italic" style:font-style-asian="italic" style:font-style-complex="italic"/>
    </style:style>
    <style:style style:name="ce757" style:family="table-cell" style:parent-style-name="Default">
      <style:table-cell-properties fo:background-color="#ffffcc"/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ce758" style:family="table-cell" style:parent-style-name="Default" style:data-style-name="N3">
      <style:table-cell-properties fo:background-color="#ffffcc"/>
      <style:text-properties fo:language="fr" fo:country="FR" fo:font-style="italic" style:font-style-asian="italic" style:font-style-complex="italic"/>
    </style:style>
    <style:style style:name="ce759" style:family="table-cell" style:parent-style-name="Default">
      <style:table-cell-properties fo:border-bottom="0.002cm solid #000000" fo:background-color="#ffffcc" fo:border-left="none" fo:border-right="none" fo:border-top="none"/>
      <style:text-properties fo:language="fr" fo:country="FR" fo:font-style="italic" style:font-style-asian="italic" style:font-style-complex="italic"/>
    </style:style>
    <style:style style:name="ce76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61" style:family="table-cell" style:parent-style-name="Default" style:data-style-name="N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Default">
      <style:table-cell-properties fo:background-color="#ffffcc" fo:border="none"/>
      <style:text-properties fo:language="fr" fo:country="FR"/>
    </style:style>
    <style:style style:name="ce763" style:family="table-cell" style:parent-style-name="Default" style:data-style-name="N11">
      <style:table-cell-properties fo:background-color="#ffffcc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language="fr" fo:country="FR" fo:font-weight="normal" style:font-weight-asian="normal" style:font-weight-complex="normal"/>
    </style:style>
    <style:style style:name="ce765" style:family="table-cell" style:parent-style-name="Default" style:data-style-name="N3">
      <style:table-cell-properties fo:background-color="#ffffcc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ce766" style:family="table-cell" style:parent-style-name="Default">
      <style:table-cell-properties fo:background-color="#ffffcc"/>
      <style:text-properties fo:language="fr" fo:country="FR" fo:font-style="normal" style:font-style-asian="normal" style:font-style-complex="normal"/>
    </style:style>
    <style:style style:name="ce768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cm"/>
      <style:text-properties style:use-window-font-color="true" fo:font-size="9pt" fo:language="fr" fo:country="FR" style:font-size-asian="9pt" style:font-size-complex="9pt"/>
    </style:style>
    <style:style style:name="ce769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cm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ce77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language="fr" fo:country="FR" fo:font-style="normal" style:font-style-asian="normal" style:font-style-complex="normal"/>
    </style:style>
    <style:style style:name="ce771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cm"/>
      <style:text-properties fo:language="fr" fo:country="FR" fo:font-weight="normal" style:font-weight-asian="normal" style:font-weight-complex="normal"/>
    </style:style>
    <style:style style:name="ce77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language="fr" fo:country="FR" fo:font-style="normal" style:font-style-asian="normal" style:font-style-complex="normal"/>
    </style:style>
    <style:style style:name="ce773" style:family="table-cell" style:parent-style-name="Default">
      <style:table-cell-properties fo:background-color="#ffffcc"/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ce774" style:family="table-cell" style:parent-style-name="Default" style:data-style-name="N3">
      <style:table-cell-properties fo:background-color="#ffffcc"/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ce775" style:family="table-cell" style:parent-style-name="Default">
      <style:table-cell-properties fo:border-bottom="none" fo:background-color="#ffffcc" fo:border-left="none" fo:border-right="none" fo:border-top="0.002cm solid #000000"/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ce776" style:family="table-cell" style:parent-style-name="Default" style:data-style-name="N3">
      <style:table-cell-properties fo:background-color="#ffffcc"/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ce777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cm"/>
      <style:text-properties style:use-window-font-color="true" fo:font-size="9pt" fo:language="fr" fo:country="FR" fo:font-style="normal" style:font-size-asian="9pt" style:font-style-asian="normal" style:font-size-complex="9pt" style:font-style-complex="normal"/>
    </style:style>
    <style:style style:name="ce778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780" style:family="table-cell" style:parent-style-name="Default">
      <style:table-cell-properties fo:background-color="#ffffcc"/>
      <style:text-properties fo:font-size="9pt" fo:language="fr" fo:country="FR" style:font-size-asian="9pt" style:font-size-complex="9pt"/>
    </style:style>
    <style:style style:name="ce781" style:family="table-cell" style:parent-style-name="Default">
      <style:table-cell-properties fo:background-color="#ffffcc" fo:border="none"/>
    </style:style>
    <style:style style:name="ce782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8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84" style:family="table-cell" style:parent-style-name="Default" style:data-style-name="N155">
      <style:table-cell-properties fo:background-color="#ffffcc"/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ce785" style:family="table-cell" style:parent-style-name="Default" style:data-style-name="N155">
      <style:table-cell-properties fo:background-color="#ffffcc"/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ce786" style:family="table-cell" style:parent-style-name="Default" style:data-style-name="N155">
      <style:table-cell-properties fo:background-color="#ffffcc"/>
      <style:text-properties fo:language="fr" fo:country="FR" fo:font-style="italic" style:font-style-asian="italic" style:font-style-complex="italic"/>
    </style:style>
    <style:style style:name="ce787" style:family="table-cell" style:parent-style-name="Default" style:data-style-name="N3">
      <style:table-cell-properties fo:border-bottom="0.002cm solid #000000" fo:background-color="#ffffcc" fo:border-left="none" fo:border-right="none" fo:border-top="none"/>
      <style:text-properties fo:language="fr" fo:country="FR"/>
    </style:style>
    <style:style style:name="ce788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7pt" fo:language="fr" fo:country="FR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789" style:family="table-cell" style:parent-style-name="Default" style:data-style-name="N159">
      <style:table-cell-properties fo:background-color="#ffffcc"/>
      <style:text-properties fo:language="fr" fo:country="FR" fo:font-style="italic" style:font-style-asian="italic" style:font-style-complex="italic"/>
    </style:style>
    <style:style style:name="ce792" style:family="table-cell" style:parent-style-name="Default" style:data-style-name="N159">
      <style:table-cell-properties fo:border-bottom="none" fo:background-color="#ffffcc" fo:border-left="none" fo:border-right="none" fo:border-top="0.002cm solid #000000"/>
      <style:text-properties fo:language="fr" fo:country="FR" fo:font-style="italic" style:font-style-asian="italic" style:font-style-complex="italic"/>
    </style:style>
    <style:style style:name="ce793" style:family="table-cell" style:parent-style-name="Default" style:data-style-name="N159">
      <style:table-cell-properties fo:border-bottom="0.002cm solid #000000" fo:background-color="#ffffcc" fo:border-left="none" fo:border-right="none" fo:border-top="none"/>
      <style:text-properties fo:language="fr" fo:country="FR" fo:font-style="italic" style:font-style-asian="italic" style:font-style-complex="italic"/>
    </style:style>
    <style:style style:name="ce794" style:family="table-cell" style:parent-style-name="Default" style:data-style-name="N159">
      <style:table-cell-properties fo:background-color="#ffffcc"/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ce795" style:family="table-cell" style:parent-style-name="Default" style:data-style-name="N159">
      <style:table-cell-properties fo:background-color="#ffffcc"/>
      <style:text-properties fo:font-size="9pt" fo:language="fr" fo:country="FR" style:font-size-asian="9pt" style:font-size-complex="9pt"/>
    </style:style>
    <style:style style:name="ce79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size="7pt" fo:language="fr" fo:country="FR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797" style:family="table-cell" style:parent-style-name="Default" style:data-style-name="N155">
      <style:table-cell-properties fo:border-bottom="none" fo:background-color="#ffffcc" fo:border-left="none" fo:border-right="0.002cm solid #000000" fo:border-top="0.002cm solid #000000"/>
      <style:text-properties fo:language="fr" fo:country="FR" fo:font-weight="bold" style:font-weight-asian="bold" style:font-weight-complex="bold"/>
    </style:style>
    <style:style style:name="ce798" style:family="table-cell" style:parent-style-name="Default" style:data-style-name="N155">
      <style:table-cell-properties fo:border-bottom="none" fo:background-color="#ffffcc" fo:border-left="none" fo:border-right="0.002cm solid #000000" fo:border-top="none"/>
      <style:text-properties fo:language="fr" fo:country="FR" fo:font-weight="bold" style:font-weight-asian="bold" style:font-weight-complex="bold"/>
    </style:style>
    <style:style style:name="ce799" style:family="table-cell" style:parent-style-name="Default" style:data-style-name="N155">
      <style:table-cell-properties fo:border-bottom="none" fo:background-color="#ffffcc" fo:border-left="none" fo:border-right="0.002cm solid #000000" fo:border-top="none"/>
      <style:text-properties fo:language="fr" fo:country="FR"/>
    </style:style>
    <style:style style:name="ce800" style:family="table-cell" style:parent-style-name="Default" style:data-style-name="N3">
      <style:table-cell-properties fo:border-bottom="0.002cm solid #000000" fo:background-color="#ffffcc" fo:border-left="none" fo:border-right="0.002cm solid #000000" fo:border-top="none"/>
      <style:text-properties fo:language="fr" fo:country="FR"/>
    </style:style>
    <style:style style:name="ce801" style:family="table-cell" style:parent-style-name="Default" style:data-style-name="N159">
      <style:table-cell-properties fo:border-bottom="none" fo:background-color="#cccccc" fo:border-left="none" fo:border-right="0.002cm solid #000000" fo:border-top="0.002cm solid #000000"/>
      <style:text-properties fo:language="fr" fo:country="FR" fo:font-weight="bold" style:font-weight-asian="bold" style:font-weight-complex="bold"/>
    </style:style>
    <style:style style:name="ce804" style:family="table-cell" style:parent-style-name="Default" style:data-style-name="N159">
      <style:table-cell-properties fo:border-bottom="none" fo:background-color="#ffffcc" fo:border-left="none" fo:border-right="0.002cm solid #000000" fo:border-top="0.002cm solid #000000"/>
      <style:text-properties fo:language="fr" fo:country="FR"/>
    </style:style>
    <style:style style:name="ce805" style:family="table-cell" style:parent-style-name="Default" style:data-style-name="N159">
      <style:table-cell-properties fo:border-bottom="0.002cm solid #000000" fo:background-color="#ffffcc" fo:border-left="none" fo:border-right="0.002cm solid #000000" fo:border-top="none"/>
      <style:text-properties fo:language="fr" fo:country="FR"/>
    </style:style>
    <style:style style:name="ce159" style:family="table-cell" style:parent-style-name="Default">
      <style:table-cell-properties fo:border-bottom="none" style:cell-protect="protected" style:print-content="true" fo:background-color="transparent" fo:border-left="0.002cm solid #000000" fo:border-right="none" fo:border-top="0.002cm solid #000000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color="#004586" fo:font-weight="bold" style:font-weight-asian="bold" style:font-weight-complex="bold"/>
    </style:style>
    <style:style style:name="ce161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none"/>
    </style:style>
    <style:style style:name="ce162" style:family="table-cell" style:parent-style-name="Default">
      <style:table-cell-properties style:cell-protect="protected" style:print-content="true" fo:background-color="transparent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165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166" style:family="table-cell" style:parent-style-name="Default">
      <style:table-cell-properties style:cell-protect="protected" style:print-content="true" fo:background-color="transparent"/>
      <style:text-properties style:use-window-font-color="true" fo:font-weight="normal" style:font-weight-asian="normal" style:font-weight-complex="normal"/>
    </style:style>
    <style:style style:name="ce167" style:family="table-cell" style:parent-style-name="Default">
      <style:table-cell-properties fo:border-bottom="0.002cm solid #000000" fo:background-color="#ffffcc" style:cell-protect="protected" style:print-content="true" fo:border-left="0.002cm solid #000000" fo:border-right="none" fo:border-top="0.002cm solid #000000"/>
      <style:text-properties style:use-window-font-color="true" fo:font-weight="bold" style:font-weight-asian="bold" style:font-weight-complex="bold"/>
    </style:style>
    <style:style style:name="ce168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0.002cm solid #000000"/>
      <style:text-properties style:use-window-font-color="true" fo:font-weight="bold" style:font-weight-asian="bold" style:font-weight-complex="bold"/>
    </style:style>
    <style:style style:name="ce169" style:family="table-cell" style:parent-style-name="Default" style:data-style-name="N148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cell-protect="protected" style:print-content="true" fo:background-color="transparent" fo:border-left="none" fo:border-right="none" fo:border-top="0.002cm solid #000000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172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none"/>
    </style:style>
    <style:style style:name="ce173" style:family="table-cell" style:parent-style-name="Default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5" style:family="table-cell" style:parent-style-name="Default" style:data-style-name="N148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fo:border-bottom="0.002cm solid #000000" fo:background-color="#ffffcc" style:cell-protect="protected" style:print-content="true" fo:border-left="none" fo:border-right="0.002cm solid #000000" fo:border-top="0.002cm solid #000000"/>
      <style:text-properties style:use-window-font-color="true"/>
    </style:style>
    <style:style style:name="ce177" style:family="table-cell" style:parent-style-name="Default">
      <style:table-cell-properties fo:border-bottom="0.002cm solid #000000" style:cell-protect="protected" style:print-content="true" fo:background-color="transparent" fo:border-left="none" fo:border-right="0.002cm solid #000000" fo:border-top="0.002cm solid #000000"/>
      <style:text-properties style:use-window-font-color="true"/>
    </style:style>
    <style:style style:name="ce178" style:family="table-cell" style:parent-style-name="Default" style:data-style-name="N148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0.002cm solid #000000"/>
    </style:style>
    <style:style style:name="ce18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182" style:family="table-cell" style:parent-style-name="Default">
      <style:table-cell-properties fo:border-bottom="0.002cm solid #000000" style:cell-protect="protected" style:print-content="true" fo:background-color="transparent" fo:border-left="none" fo:border-right="0.002cm solid #000000" fo:border-top="none"/>
    </style:style>
    <style:style style:name="ce183" style:family="table-cell" style:parent-style-name="Default">
      <style:table-cell-properties fo:border-bottom="none" fo:border-left="none" fo:border-right="0.002cm solid #000000" fo:border-top="none"/>
    </style:style>
    <style:style style:name="ce18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7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fo:background-color="#000000"/>
    </style:style>
    <style:style style:name="ce195" style:family="table-cell" style:parent-style-name="Default">
      <style:table-cell-properties fo:background-color="#000000"/>
      <style:text-properties style:use-window-font-color="true"/>
    </style:style>
    <style:style style:name="ce196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ackground-color="transparent"/>
    </style:style>
    <style:style style:name="ce20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11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216" style:family="table-cell" style:parent-style-name="Default" style:data-style-name="N1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12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order-bottom="none" fo:background-color="#e6e6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8" style:family="table-cell" style:parent-style-name="Default" style:data-style-name="N1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33" style:family="table-cell" style:parent-style-name="Default" style:data-style-name="N4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3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9" style:family="table-cell" style:parent-style-name="Default">
      <style:table-cell-properties fo:border-bottom="none" fo:border-left="0.002cm solid #000000" fo:border-right="none" fo:border-top="none"/>
    </style:style>
    <style:style style:name="ce250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style:use-window-font-color="true" style:text-outline="false" style:text-line-through-style="none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none" fo:background-color="#ffffcc" fo:border-left="0.002cm solid #000000" fo:border-right="0.002cm solid #000000" fo:border-top="none"/>
    </style:style>
    <style:style style:name="ce260" style:family="table-cell" style:parent-style-name="Default">
      <style:table-cell-properties fo:border-bottom="0.002cm solid #000000" fo:background-color="#ffffcc" fo:border-left="0.002cm solid #000000" fo:border-right="0.002cm solid #000000" fo:border-top="none"/>
    </style:style>
    <style:style style:name="ce26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language="fr" fo:country="FR"/>
    </style:style>
    <style:style style:name="ce262" style:family="table-cell" style:parent-style-name="Default" style:data-style-name="N10">
      <style:table-cell-properties fo:background-color="#ffffcc" style:text-align-source="fix" style:repeat-content="false"/>
      <style:paragraph-properties fo:text-align="center" fo:margin-left="0cm"/>
      <style:text-properties fo:language="fr" fo:country="FR"/>
    </style:style>
    <style:style style:name="ce26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1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1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112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12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2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size-asian="6.80000019073486pt" style:language-asian="en" style:country-asian="US" style:font-size-complex="5.65000009536743pt" style:language-complex="en" style:country-complex="US"/>
    </style:style>
    <style:style style:name="ce281" style:family="table-cell" style:parent-style-name="Default" style:data-style-name="N10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82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85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fo:language="fr" fo:country="FR"/>
    </style:style>
    <style:style style:name="ce286" style:family="table-cell" style:parent-style-name="Default">
      <style:table-cell-properties fo:border-bottom="0.002cm solid #000000" fo:background-color="#ffffcc" fo:border-left="none" fo:border-right="0.002cm solid #000000" fo:border-top="none"/>
      <style:text-properties fo:language="fr" fo:country="FR"/>
    </style:style>
    <style:style style:name="ce28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291" style:family="table-cell" style:parent-style-name="Default" style:data-style-name="N112"/>
    <style:style style:name="ce292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 style:data-style-name="N112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12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 style:data-style-name="N11"/>
    <style:style style:name="ce300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6]&lt;[$'Comparaison étude CNR'.$C$6])" style:apply-style-name="CNR-BON" style:base-cell-address="'Comparaison étude CNR'.E6"/>
      <style:map style:condition="is-true-formula([$'Comparaison étude CNR'.$D$6]&gt;[$'Comparaison étude CNR'.$C$6])" style:apply-style-name="CNR-MAUVAIS" style:base-cell-address="'Comparaison étude CNR'.E6"/>
    </style:style>
    <style:style style:name="ce301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7]&lt;[$'Comparaison étude CNR'.$C$7])" style:apply-style-name="CNR-BON" style:base-cell-address="'Comparaison étude CNR'.E7"/>
      <style:map style:condition="is-true-formula([$'Comparaison étude CNR'.$D$7]&gt;[$'Comparaison étude CNR'.$C$7])" style:apply-style-name="CNR-MAUVAIS" style:base-cell-address="'Comparaison étude CNR'.E7"/>
    </style:style>
    <style:style style:name="ce302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8]&lt;[$'Comparaison étude CNR'.$C$8])" style:apply-style-name="CNR-BON" style:base-cell-address="'Comparaison étude CNR'.E8"/>
      <style:map style:condition="is-true-formula([$'Comparaison étude CNR'.$D$8]&gt;[$'Comparaison étude CNR'.$C$8])" style:apply-style-name="CNR-MAUVAIS" style:base-cell-address="'Comparaison étude CNR'.E8"/>
    </style:style>
    <style:style style:name="ce303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$'Comparaison étude CNR'.$D$9]&lt;[$'Comparaison étude CNR'.$C$9])" style:apply-style-name="CNR-BON" style:base-cell-address="'Comparaison étude CNR'.E9"/>
      <style:map style:condition="is-true-formula([$'Comparaison étude CNR'.$D$9]&gt;[$'Comparaison étude CNR'.$C$9])" style:apply-style-name="CNR-MAUVAIS" style:base-cell-address="'Comparaison étude CNR'.E9"/>
    </style:style>
    <style:style style:name="ce304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12]&lt;[$'Comparaison étude CNR'.$C$12])" style:apply-style-name="CNR-BON" style:base-cell-address="'Comparaison étude CNR'.E11"/>
      <style:map style:condition="is-true-formula([$'Comparaison étude CNR'.$D$12]&gt;[$'Comparaison étude CNR'.$C$12])" style:apply-style-name="CNR-MAUVAIS" style:base-cell-address="'Comparaison étude CNR'.E11"/>
    </style:style>
    <style:style style:name="ce30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13]&lt;[$'Comparaison étude CNR'.$C$13])" style:apply-style-name="CNR-BON" style:base-cell-address="'Comparaison étude CNR'.E12"/>
      <style:map style:condition="is-true-formula([$'Comparaison étude CNR'.$D$13]&gt;[$'Comparaison étude CNR'.$C$13])" style:apply-style-name="CNR-MAUVAIS" style:base-cell-address="'Comparaison étude CNR'.E12"/>
    </style:style>
    <style:style style:name="ce30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14]&lt;[$'Comparaison étude CNR'.$C$14])" style:apply-style-name="CNR-BON" style:base-cell-address="'Comparaison étude CNR'.E13"/>
      <style:map style:condition="is-true-formula([$'Comparaison étude CNR'.$D$14]&gt;[$'Comparaison étude CNR'.$C$14])" style:apply-style-name="CNR-MAUVAIS" style:base-cell-address="'Comparaison étude CNR'.E13"/>
    </style:style>
    <style:style style:name="ce307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15]&lt;[$'Comparaison étude CNR'.$C$15])" style:apply-style-name="CNR-BON" style:base-cell-address="'Comparaison étude CNR'.E15"/>
      <style:map style:condition="is-true-formula([$'Comparaison étude CNR'.$D$15]&gt;[$'Comparaison étude CNR'.$C$15])" style:apply-style-name="CNR-MAUVAIS" style:base-cell-address="'Comparaison étude CNR'.E15"/>
    </style:style>
    <style:style style:name="ce308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18]&lt;[$'Comparaison étude CNR'.$C$18])" style:apply-style-name="CNR-BON" style:base-cell-address="'Comparaison étude CNR'.E16"/>
      <style:map style:condition="is-true-formula([$'Comparaison étude CNR'.$D$18]&gt;[$'Comparaison étude CNR'.$C$18])" style:apply-style-name="CNR-MAUVAIS" style:base-cell-address="'Comparaison étude CNR'.E16"/>
    </style:style>
    <style:style style:name="ce309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'Comparaison étude CNR'.$D$21]&lt;[$'Comparaison étude CNR'.$C$21])" style:apply-style-name="CNR-BON" style:base-cell-address="'Comparaison étude CNR'.E23"/>
      <style:map style:condition="is-true-formula([$'Comparaison étude CNR'.$D$21]&gt;[$'Comparaison étude CNR'.$C$21])" style:apply-style-name="CNR-MAUVAIS" style:base-cell-address="'Comparaison étude CNR'.E23"/>
    </style:style>
    <style:style style:name="ce310" style:family="table-cell" style:parent-style-name="Default" style:data-style-name="N10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ackground-color="#e6e6ff" fo:border="0.002cm solid #000000"/>
      <style:text-properties fo:language="fr" fo:country="FR"/>
    </style:style>
    <style:style style:name="ce314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fo:language="fr" fo:country="FR"/>
    </style:style>
    <style:style style:name="ce315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language="fr" fo:country="FR"/>
    </style:style>
    <style:style style:name="ce316" style:family="table-cell" style:parent-style-name="Default">
      <style:table-cell-properties fo:border-bottom="0.002cm solid #000000" fo:background-color="#e6e6ff" fo:border-left="0.002cm solid #000000" fo:border-right="0.002cm solid #000000" fo:border-top="none"/>
      <style:text-properties fo:language="fr" fo:country="FR"/>
    </style:style>
    <style:style style:name="ce317" style:family="table-cell" style:parent-style-name="Default" style:data-style-name="N10">
      <style:table-cell-properties fo:border-bottom="none" fo:background-color="#cccccc" fo:border-left="0.002cm solid #000000" fo:border-right="0.002cm solid #000000" fo:border-top="none"/>
      <style:text-properties fo:font-size="10pt" fo:language="fr" fo:country="FR" style:font-size-asian="10pt" style:font-size-complex="10pt"/>
    </style:style>
    <style:style style:name="ce318" style:family="table-cell" style:parent-style-name="Default" style:data-style-name="N10">
      <style:table-cell-properties fo:border-bottom="none" fo:background-color="#ffffcc" fo:border-left="0.002cm solid #000000" fo:border-right="0.002cm solid #000000" fo:border-top="none"/>
      <style:text-properties fo:language="fr" fo:country="FR"/>
    </style:style>
    <style:style style:name="ce319" style:family="table-cell" style:parent-style-name="Default" style:data-style-name="N10">
      <style:table-cell-properties fo:border-bottom="none" fo:background-color="#cccccc" fo:border-left="0.002cm solid #000000" fo:border-right="0.002cm solid #000000" fo:border-top="none"/>
      <style:text-properties fo:language="fr" fo:country="FR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2" style:family="table-cell" style:parent-style-name="Default" style:data-style-name="N0">
      <style:table-cell-properties style:glyph-orientation-vertical="0" fo:border-bottom="0.035cm solid #000000" fo:background-color="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5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 style:data-style-name="N10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12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121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 style:data-style-name="N12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2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 style:data-style-name="N1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148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2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3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4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0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1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11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 style:data-style-name="N112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7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8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 style:data-style-name="N116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444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45" style:family="table-cell" style:parent-style-name="Default">
      <style:table-cell-properties fo:border-bottom="none" fo:border-left="0.002cm solid #000000" fo:border-right="0.002cm solid #000000" fo:border-top="none"/>
    </style:style>
    <style:style style:name="ce446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9" style:family="table-cell" style:parent-style-name="Default" style:data-style-name="N3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3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112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 style:data-style-name="N0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 style:data-style-name="N112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Default" style:data-style-name="N0">
      <style:table-cell-properties style:glyph-orientation-vertical="0" fo:border-bottom="none" fo:background-color="#ffff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0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 style:data-style-name="N116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 style:data-style-name="N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 style:data-style-name="N116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 style:data-style-name="N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 style:data-style-name="N3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 style:data-style-name="N1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 style:data-style-name="N116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 style:data-style-name="N10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7" style:family="table-cell" style:parent-style-name="Default" style:data-style-name="N1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8" style:family="table-cell" style:parent-style-name="Default" style:data-style-name="N1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 style:data-style-name="N10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 style:data-style-name="N10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Default" style:data-style-name="N11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8" style:family="table-cell" style:parent-style-name="Default" style:data-style-name="N11">
      <style:table-cell-properties style:glyph-orientation-vertical="0" fo:border-bottom="none" fo:background-color="#ffff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 style:data-style-name="N11">
      <style:table-cell-properties style:glyph-orientation-vertical="0" fo:border-bottom="none" fo:background-color="#ffff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 style:data-style-name="N116">
      <style:table-cell-properties style:glyph-orientation-vertical="0" fo:border-bottom="none" fo:background-color="#e6e6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1" style:family="table-cell" style:parent-style-name="Default" style:data-style-name="N116">
      <style:table-cell-properties style:glyph-orientation-vertical="0" fo:border-bottom="none" fo:background-color="#ffff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Default" style:data-style-name="N116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54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55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5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57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58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559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560" style:family="table-cell" style:parent-style-name="Default">
      <style:table-cell-properties fo:border-bottom="none" fo:background-color="#cccc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61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6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563" style:family="table-cell" style:parent-style-name="Default" style:data-style-name="N3">
      <style:table-cell-properties fo:background-color="transparent"/>
    </style:style>
    <style:style style:name="ce564" style:family="table-cell" style:parent-style-name="Default" style:data-style-name="N3">
      <style:table-cell-properties fo:border-bottom="0.002cm solid #000000" fo:background-color="transparent" fo:border-left="none" fo:border-right="none" fo:border-top="none"/>
    </style:style>
    <style:style style:name="ce565" style:family="table-cell" style:parent-style-name="Default" style:data-style-name="N3">
      <style:table-cell-properties fo:border-bottom="none" fo:background-color="#ffffcc" fo:border-left="none" fo:border-right="none" fo:border-top="0.002cm solid #000000"/>
    </style:style>
    <style:style style:name="ce566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567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68" style:family="table-cell" style:parent-style-name="Default" style:data-style-name="N11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69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70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71" style:family="table-cell" style:parent-style-name="Default" style:data-style-name="N10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72" style:family="table-cell" style:parent-style-name="Default" style:data-style-name="N10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73" style:family="table-cell" style:parent-style-name="Default" style:data-style-name="N10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7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75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576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577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7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79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1" style:family="table-cell" style:parent-style-name="Default" style:data-style-name="N3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 style:data-style-name="N3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 style:data-style-name="N3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 style:data-style-name="N10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9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 style:data-style-name="N11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 style:data-style-name="N11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 style:data-style-name="N3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 style:data-style-name="N3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 style:data-style-name="N0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 style:data-style-name="N0">
      <style:table-cell-properties fo:background-color="#cccccc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ackground-color="#cccccc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 style:data-style-name="N11">
      <style:table-cell-properties fo:background-color="#cccccc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 style:data-style-name="N11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 style:data-style-name="N3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 style:data-style-name="N3">
      <style:table-cell-properties fo:background-color="#cccccc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 style:data-style-name="N0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 style:data-style-name="N0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 style:data-style-name="N11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 style:data-style-name="N11">
      <style:table-cell-properties fo:border-bottom="0.002cm solid #000000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 style:data-style-name="N3">
      <style:table-cell-properties fo:border-bottom="none" fo:background-color="#cccccc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 style:data-style-name="N3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/>
    </style:style>
  </office:automatic-styles>
  <office:body>
    <office:spreadsheet>
      <table:calculation-settings table:case-sensitive="false" table:use-regular-expressions="false"/>
      <table:table table:name="NOTICE" table:style-name="ta3" table:print="false">
        <office:forms form:automatic-focus="false" form:apply-design-mode="false"/>
        <table:table-column table:style-name="co37" table:number-columns-repeated="1024" table:default-cell-style-name="ce162"/>
        <table:table-row table:style-name="ro7">
          <table:table-cell table:style-name="ce159"/>
          <table:table-cell table:style-name="ce170" table:number-columns-repeated="6"/>
          <table:table-cell table:style-name="ce180"/>
          <table:table-cell table:number-columns-repeated="1016"/>
        </table:table-row>
        <table:table-row table:style-name="ro7">
          <table:table-cell table:style-name="ce160" office:value-type="string" table:number-columns-spanned="8" table:number-rows-spanned="1">
            <text:p>OUTIL DE CALCUL ET DE SUIVI DES COUTS DANS LE DEMENAGEMENT</text:p>
          </table:table-cell>
          <table:covered-table-cell table:style-name="ce198"/>
          <table:covered-table-cell table:style-name="ce171"/>
          <table:covered-table-cell table:style-name="ce198"/>
          <table:covered-table-cell table:number-columns-repeated="3" table:style-name="ce171"/>
          <table:covered-table-cell table:style-name="ce181"/>
          <table:table-cell table:number-columns-repeated="1016"/>
        </table:table-row>
        <table:table-row table:style-name="ro7">
          <table:table-cell table:style-name="ce160" office:value-type="string" table:number-columns-spanned="8" table:number-rows-spanned="1">
            <text:p>NOTICE D'UTILISATION</text:p>
          </table:table-cell>
          <table:covered-table-cell table:number-columns-repeated="2" table:style-name="ce171"/>
          <table:covered-table-cell table:style-name="ce198"/>
          <table:covered-table-cell table:number-columns-repeated="3" table:style-name="ce171"/>
          <table:covered-table-cell table:style-name="ce181"/>
          <table:table-cell table:number-columns-repeated="1016"/>
        </table:table-row>
        <table:table-row table:style-name="ro7">
          <table:table-cell table:style-name="ce161"/>
          <table:table-cell table:style-name="ce172" table:number-columns-repeated="6"/>
          <table:table-cell table:style-name="ce182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63" office:value-type="string">
            <text:p>1. Objectif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e tableur permet au client :</text:p>
          </table:table-cell>
          <table:table-cell table:number-columns-repeated="1023"/>
        </table:table-row>
        <table:table-row table:style-name="ro7">
          <table:table-cell office:value-type="string">
            <text:p>- de valoriser le coût de revient et le prix de vente d'une mission de déménagement ;</text:p>
          </table:table-cell>
          <table:table-cell table:number-columns-repeated="1023"/>
        </table:table-row>
        <table:table-row table:style-name="ro7">
          <table:table-cell office:value-type="string">
            <text:p>- de proposer une grille tarifaire détaillée par poste (arrêté du 27/04/2010) ;</text:p>
          </table:table-cell>
          <table:table-cell table:number-columns-repeated="1023"/>
        </table:table-row>
        <table:table-row table:style-name="ro7">
          <table:table-cell office:value-type="string">
            <text:p>- de comparer ses coûts de revient avec ceux de la profession ;</text:p>
          </table:table-cell>
          <table:table-cell table:number-columns-repeated="1023"/>
        </table:table-row>
        <table:table-row table:style-name="ro7">
          <table:table-cell office:value-type="string">
            <text:p>- d'établir un budget prévisionnel pour l'exercice suivant ;</text:p>
          </table:table-cell>
          <table:table-cell table:number-columns-repeated="1023"/>
        </table:table-row>
        <table:table-row table:style-name="ro7">
          <table:table-cell office:value-type="string">
            <text:p>- d'identifier les écarts de réalisation avec le budget prévisionnel en cours d'exercice ;</text:p>
          </table:table-cell>
          <table:table-cell table:number-columns-repeated="1023"/>
        </table:table-row>
        <table:table-row table:style-name="ro7">
          <table:table-cell office:value-type="string">
            <text:p>- d'analyser ces écarts pour les postes les plus significatifs du déménagement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63" office:value-type="string">
            <text:p>2. Paramétrage préalable de l'outil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Le paramétrage de l'outil se déroule selon les étapes suivantes :</text:p>
          </table:table-cell>
          <table:table-cell table:number-columns-repeated="1023"/>
        </table:table-row>
        <table:table-row table:style-name="ro7">
          <table:table-cell office:value-type="string">
            <text:p>- paramétrer les onglets relatifs aux postes de coûts en fonction des données propres à l'entreprise</text:p>
          </table:table-cell>
          <table:table-cell table:number-columns-repeated="1023"/>
        </table:table-row>
        <table:table-row table:style-name="ro7">
          <table:table-cell table:style-name="ce164" office:value-type="string">
            <text:p>(onglets de couleur rouge n° 1 à 4)</text:p>
          </table:table-cell>
          <table:table-cell table:number-columns-repeated="1023"/>
        </table:table-row>
        <table:table-row table:style-name="ro7">
          <table:table-cell office:value-type="string">
            <text:p>- paramétrer l'affectation des charges de structure, coller la balance des comptes de charges</text:p>
          </table:table-cell>
          <table:table-cell table:number-columns-repeated="1023"/>
        </table:table-row>
        <table:table-row table:style-name="ro7">
          <table:table-cell table:style-name="Default" office:value-type="string">
            <text:p>et ventiler en charges de structure ou d'exploitation, renseignement du CA HT des trois dernières années</text:p>
          </table:table-cell>
          <table:table-cell table:number-columns-repeated="1023"/>
        </table:table-row>
        <table:table-row table:style-name="ro7">
          <table:table-cell table:style-name="ce164" office:value-type="string">
            <text:p>(onglet de couleur rouge n° 5)</text:p>
          </table:table-cell>
          <table:table-cell table:number-columns-repeated="1023"/>
        </table:table-row>
        <table:table-row table:style-name="ro7">
          <table:table-cell table:style-name="Default" office:value-type="string">
            <text:p>- renseigner le CA HT des trois dernières années de l'entreprise</text:p>
          </table:table-cell>
          <table:table-cell table:number-columns-repeated="1023"/>
        </table:table-row>
        <table:table-row table:style-name="ro7">
          <table:table-cell table:style-name="ce164" office:value-type="string">
            <text:p>(onglet de couleur rouge n° 6)</text:p>
          </table:table-cell>
          <table:table-cell table:number-columns-repeated="1023"/>
        </table:table-row>
        <table:table-row table:style-name="ro7">
          <table:table-cell table:style-name="Default" office:value-type="string">
            <text:p>- renseigner les données du poste traction issues des différents véhicules dont dispose l'entreprise (cf 4.1)</text:p>
          </table:table-cell>
          <table:table-cell table:number-columns-repeated="1023"/>
        </table:table-row>
        <table:table-row table:style-name="ro7">
          <table:table-cell table:style-name="ce164" office:value-type="string">
            <text:p>(onglet de couleur rouge n° 7)</text:p>
          </table:table-cell>
          <table:table-cell table:number-columns-repeated="1023"/>
        </table:table-row>
        <table:table-row table:style-name="ro7">
          <table:table-cell table:style-name="ce165"/>
          <table:table-cell table:number-columns-repeated="1023"/>
        </table:table-row>
        <table:table-row table:style-name="ro7">
          <table:table-cell table:style-name="ce166" office:value-type="string">
            <text:p>La saisie de l'information se fait selon le code de couleurs suivant :</text:p>
          </table:table-cell>
          <table:table-cell table:number-columns-repeated="1023"/>
        </table:table-row>
        <table:table-row table:style-name="ro7">
          <table:table-cell table:style-name="ce167"/>
          <table:table-cell table:style-name="ce173" office:value-type="string">
            <text:p>CHAMP AUTOMATIQUE</text:p>
          </table:table-cell>
          <table:table-cell table:style-name="ce176"/>
          <table:table-cell table:number-columns-repeated="1021"/>
        </table:table-row>
        <table:table-row table:style-name="ro7">
          <table:table-cell table:style-name="ce168"/>
          <table:table-cell table:style-name="ce174" office:value-type="string">
            <text:p>CHAMP A RENSEIGNER</text:p>
          </table:table-cell>
          <table:table-cell table:style-name="ce177"/>
          <table:table-cell table:style-name="ce179" office:value-type="string">
            <text:p>seuls ces champs sont à compléter</text:p>
          </table:table-cell>
          <table:table-cell table:number-columns-repeated="1020"/>
        </table:table-row>
        <table:table-row table:style-name="ro7">
          <table:table-cell table:style-name="ce169"/>
          <table:table-cell table:style-name="ce175" office:value-type="string">
            <text:p>VALEUR OBTENUE (AUTO)</text:p>
          </table:table-cell>
          <table:table-cell table:style-name="ce178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63" office:value-type="string">
            <text:p>4. Utilisation de l'outil</text:p>
          </table:table-cell>
          <table:table-cell table:number-columns-repeated="1023"/>
        </table:table-row>
        <table:table-row table:style-name="ro7">
          <table:table-cell table:style-name="ce165"/>
          <table:table-cell table:number-columns-repeated="1023"/>
        </table:table-row>
        <table:table-row table:style-name="ro7">
          <table:table-cell table:style-name="ce163" office:value-type="string">
            <text:p><text:s text:c="3"/>4.1. Valorisation des devis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La valorisation du prix de vente est faite en fonction des variables spécifiques à la mission de déménagement.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Il est nécessaire de créer une feuille de calcul pour chaque véhicule (cubage et moyen de détention).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ce163" office:value-type="string">
            <text:p><text:s text:c="3"/>4.2. Grille Tarifaire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Cet onglet fait la synthèse des 5 postes de coût et propose une grille tarifaire sur la base du taux de marge exigé.</text:p>
          </table:table-cell>
          <table:table-cell table:number-columns-repeated="1023"/>
        </table:table-row>
        <table:table-row table:style-name="ro7">
          <table:table-cell table:style-name="ce165"/>
          <table:table-cell table:number-columns-repeated="1023"/>
        </table:table-row>
        <table:table-row table:style-name="ro7">
          <table:table-cell table:style-name="ce163" office:value-type="string">
            <text:p><text:s text:c="3"/>4.3. Comparaison étude du CNR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Cet onglet permet la comparaison des coûts de revient de l'entreprise avec le reste de la profession.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Actualiser les données avec la dernière étude du CNR (mis à jour au mois de mai de chaque année)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63" office:value-type="string">
            <text:p><text:s text:c="3"/>4.4. Budget prévisionnel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Permet d'établir le budget prévisionnel sur douze mois et au jour de l'étude.</text:p>
          </table:table-cell>
          <table:table-cell table:number-columns-repeated="1023"/>
        </table:table-row>
        <table:table-row table:style-name="ro7">
          <table:table-cell office:value-type="string">
            <text:p>Renseigner le mois de l'étude ainsi que le taux de variation attendue de l'activité (objectif de CA)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63" office:value-type="string">
            <text:p><text:s text:c="3"/>4.5. Comparatif avec réalisé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Comparaison entre le réalisé et le budget prévisionnel en cours d’exercice.</text:p>
          </table:table-cell>
          <table:table-cell table:number-columns-repeated="1023"/>
        </table:table-row>
        <table:table-row table:style-name="ro7">
          <table:table-cell office:value-type="string">
            <text:p>Renseigner le montant des charges constatées au jour de l'étude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63" office:value-type="string">
            <text:p><text:s text:c="3"/>4.6. Analyse des écarts</text:p>
          </table:table-cell>
          <table:table-cell table:number-columns-repeated="1023"/>
        </table:table-row>
        <table:table-row table:style-name="ro7">
          <table:table-cell table:style-name="ce165" office:value-type="string">
            <text:p>Mise en valeur et détail des écarts sur les postes de coûts significatifs du déménagement.</text:p>
          </table:table-cell>
          <table:table-cell table:number-columns-repeated="1023"/>
        </table:table-row>
        <table:table-row table:style-name="ro7">
          <table:table-cell office:value-type="string">
            <text:p>A renseigner les données d' exploitation pour chaque analyse des écarts.</text:p>
          </table:table-cell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orisation des devi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number-columns-repeated="1022" table:default-cell-style-name="Default"/>
        <table:table-row table:style-name="ro5">
          <table:table-cell table:style-name="ce183"/>
          <table:table-cell table:style-name="ce185"/>
          <table:table-cell table:style-name="ce194" table:number-columns-repeated="5"/>
          <table:table-cell table:style-name="ce249"/>
          <table:table-cell table:number-columns-repeated="1016"/>
        </table:table-row>
        <table:table-row table:style-name="ro5">
          <table:table-cell table:style-name="ce183"/>
          <table:table-cell table:style-name="ce186" office:value-type="string" table:number-columns-spanned="6" table:number-rows-spanned="1">
            <text:p><text:s/>CALCUL DU PRIX DE VENTE D'UNE MISSION DE DEMENAGEMENT</text:p>
          </table:table-cell>
          <table:covered-table-cell table:style-name="ce195"/>
          <table:covered-table-cell table:style-name="ce215"/>
          <table:covered-table-cell table:number-columns-repeated="3" table:style-name="ce195"/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85"/>
          <table:table-cell table:style-name="ce194" table:number-columns-repeated="5"/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87" office:value-type="string">
            <text:p><text:s/>Paramétrage commun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88" office:value-type="string">
            <text:p><text:s/>Taux d'imputation des charges de structure</text:p>
          </table:table-cell>
          <table:table-cell table:style-name="ce197"/>
          <table:table-cell table:style-name="ce216"/>
          <table:table-cell table:style-name="ce216" table:formula="of:=['5. Charges structure'.E106]" office:value-type="percentage" office:value="0.241603795050447">
            <text:p>24%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88" office:value-type="string">
            <text:p><text:s/>Taux de marge exigé par l'entreprise</text:p>
          </table:table-cell>
          <table:table-cell table:style-name="ce199"/>
          <table:table-cell table:style-name="ce216"/>
          <table:table-cell table:style-name="ce221" office:value-type="percentage" office:value="0.1">
            <text:p>10%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7" office:value-type="string">
            <text:p><text:s/>1) Poste main d’œuvre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201" office:value-type="string">
            <text:p><text:s/>heures</text:p>
          </table:table-cell>
          <table:table-cell table:style-name="ce201" office:value-type="string">
            <text:p>personnes</text:p>
          </table:table-cell>
          <table:table-cell table:style-name="ce201" office:value-type="string">
            <text:p>HN</text:p>
          </table:table-cell>
          <table:table-cell table:style-name="ce201" office:value-type="string">
            <text:p>HE et HS1</text:p>
          </table:table-cell>
          <table:table-cell table:style-name="ce239" office:value-type="string">
            <text:p>HS2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Nombre d'heures J1</text:p>
          </table:table-cell>
          <table:table-cell table:style-name="ce202" office:value-type="float" office:value="9">
            <text:p>9</text:p>
          </table:table-cell>
          <table:table-cell table:style-name="ce202" office:value-type="float" office:value="2">
            <text:p>2</text:p>
          </table:table-cell>
          <table:table-cell table:style-name="ce199" table:formula="of:=IF(([.C10]&lt;7);[.C10];7)" office:value-type="float" office:value="7">
            <text:p>7</text:p>
          </table:table-cell>
          <table:table-cell table:style-name="ce199" table:formula="of:=IF(([.C10]&gt;7);(IF(([.C10]&lt;8.6);([.C10]-[.E10]);1.6));0)" office:value-type="float" office:value="1.6">
            <text:p>1,6</text:p>
          </table:table-cell>
          <table:table-cell table:style-name="ce240" table:formula="of:=IF(([.F10]&gt;0);([.C10]-([.E10]+[.F10]));0)" office:value-type="float" office:value="0.4">
            <text:p>0,4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Nombre d'heures J2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2">
            <text:p>2</text:p>
          </table:table-cell>
          <table:table-cell table:style-name="ce199" table:formula="of:=IF(([.C11]&lt;7);[.C11];7)" office:value-type="float" office:value="7">
            <text:p>7</text:p>
          </table:table-cell>
          <table:table-cell table:style-name="ce199" table:formula="of:=IF(([.C11]&gt;7);(IF(([.C11]&lt;8.6);([.C11]-[.E11]);1.6));0)" office:value-type="float" office:value="1.6">
            <text:p>1,6</text:p>
          </table:table-cell>
          <table:table-cell table:style-name="ce240" table:formula="of:=IF(([.F11]&gt;0);([.C11]-([.E11]+[.F11]));0)" office:value-type="float" office:value="1.4">
            <text:p>1,4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Nombre d'heures J3</text:p>
          </table:table-cell>
          <table:table-cell table:number-columns-repeated="2" table:style-name="ce203"/>
          <table:table-cell table:style-name="ce199" table:formula="of:=IF(([.C12]&lt;7);[.C12];7)" office:value-type="float" office:value="0">
            <text:p>0</text:p>
          </table:table-cell>
          <table:table-cell table:style-name="ce199" table:formula="of:=IF(([.C12]&gt;7);(IF(([.C12]&lt;8.6);([.C12]-[.E12]);1.6));0)" office:value-type="float" office:value="0">
            <text:p>0</text:p>
          </table:table-cell>
          <table:table-cell table:style-name="ce240" table:formula="of:=IF(([.F12]&gt;0);([.C12]-([.E12]+[.F12]));0)" office:value-type="float" office:value="0">
            <text:p>0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Nombre d'heures J4</text:p>
          </table:table-cell>
          <table:table-cell table:number-columns-repeated="2" table:style-name="ce203"/>
          <table:table-cell table:style-name="ce199" table:formula="of:=IF(([.C13]&lt;7);[.C13];7)" office:value-type="float" office:value="0">
            <text:p>0</text:p>
          </table:table-cell>
          <table:table-cell table:style-name="ce199" table:formula="of:=IF(([.C13]&gt;7);(IF(([.C13]&lt;8.6);([.C13]-[.E13]);1.6));0)" office:value-type="float" office:value="0">
            <text:p>0</text:p>
          </table:table-cell>
          <table:table-cell table:style-name="ce240" table:formula="of:=IF(([.F13]&gt;0);([.C13]-([.E13]+[.F13]));0)" office:value-type="float" office:value="0">
            <text:p>0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Nombre d'heures J5</text:p>
          </table:table-cell>
          <table:table-cell table:number-columns-repeated="2" table:style-name="ce203"/>
          <table:table-cell table:style-name="ce199" table:formula="of:=IF(([.C14]&lt;7);[.C14];7)" office:value-type="float" office:value="0">
            <text:p>0</text:p>
          </table:table-cell>
          <table:table-cell table:style-name="ce199" table:formula="of:=IF(([.C14]&gt;7);(IF(([.C14]&lt;8.6);([.C14]-[.E14]);1.6));0)" office:value-type="float" office:value="0">
            <text:p>0</text:p>
          </table:table-cell>
          <table:table-cell table:style-name="ce240" table:formula="of:=IF(([.F14]&gt;0);([.C14]-([.E14]+[.F14]));0)" office:value-type="float" office:value="0">
            <text:p>0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197" table:number-columns-repeated="4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heures au taux normal</text:p>
          </table:table-cell>
          <table:table-cell table:style-name="ce199" table:formula="of:=[.E10]*[.D10]+[.E11]*[.D11]+[.E12]*[.D12]+[.E13]*[.D13]+[.E14]*[.D14]" office:value-type="float" office:value="28">
            <text:p>28</text:p>
          </table:table-cell>
          <table:table-cell table:style-name="ce199" table:formula="of:=[$'1. Main oeuvre'.C16]" office:value-type="float" office:value="15.227784">
            <text:p>15,23</text:p>
          </table:table-cell>
          <table:table-cell table:style-name="ce222" table:formula="of:=[.C16]*[.D16]" office:value-type="float" office:value="426.377952">
            <text:p>426,38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heures majorées à 125%</text:p>
          </table:table-cell>
          <table:table-cell table:style-name="ce199" table:formula="of:=[.F10]*[.D10]+[.F11]*[.D11]+[.F12]*[.D12]+[.F13]*[.D13]+[.F14]*[.D14]" office:value-type="float" office:value="6.4">
            <text:p>6,4</text:p>
          </table:table-cell>
          <table:table-cell table:style-name="ce199" table:formula="of:=[$'1. Main oeuvre'.C30]" office:value-type="float" office:value="19.03473">
            <text:p>19,03</text:p>
          </table:table-cell>
          <table:table-cell table:style-name="ce222" table:formula="of:=[.C17]*[.D17]" office:value-type="float" office:value="121.822272">
            <text:p>121,82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heures majorées à 150 %</text:p>
          </table:table-cell>
          <table:table-cell table:style-name="ce199" table:formula="of:=[.G10]*[.D10]+[.G11]*[.D11]+[.G12]*[.D12]+[.G13]*[.D13]+[.G14]*[.D14]" office:value-type="float" office:value="3.6">
            <text:p>3,6</text:p>
          </table:table-cell>
          <table:table-cell table:style-name="ce199" table:formula="of:=[$'1. Main oeuvre'.F30]" office:value-type="float" office:value="22.841676">
            <text:p>22,84</text:p>
          </table:table-cell>
          <table:table-cell table:style-name="ce222" table:formula="of:=[.C18]*[.D18]" office:value-type="float" office:value="82.2300336">
            <text:p>82,23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paniers repas</text:p>
          </table:table-cell>
          <table:table-cell table:style-name="ce204" office:value-type="float" office:value="2">
            <text:p>2</text:p>
          </table:table-cell>
          <table:table-cell table:style-name="ce199" office:value-type="float" office:value="12.8">
            <text:p>12,8</text:p>
          </table:table-cell>
          <table:table-cell table:style-name="ce222" table:formula="of:=[.D19]*[.C19]" office:value-type="float" office:value="25.6">
            <text:p>25,60</text:p>
          </table:table-cell>
          <table:table-cell table:style-name="ce197" office:value-type="string">
            <text:p>en totalité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indem. déplacements</text:p>
          </table:table-cell>
          <table:table-cell table:style-name="ce204" office:value-type="float" office:value="2">
            <text:p>2</text:p>
          </table:table-cell>
          <table:table-cell table:style-name="ce199" office:value-type="float" office:value="53.75">
            <text:p>53,75</text:p>
          </table:table-cell>
          <table:table-cell table:style-name="ce222" table:formula="of:=[.D20]*[.C20]" office:value-type="float" office:value="107.5">
            <text:p>107,50</text:p>
          </table:table-cell>
          <table:table-cell table:style-name="ce197" office:value-type="string">
            <text:p>en totalité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indem. grand déplacements</text:p>
          </table:table-cell>
          <table:table-cell table:style-name="ce204"/>
          <table:table-cell table:style-name="ce199" table:formula="of:=53.75*1.18" office:value-type="float" office:value="63.425">
            <text:p>63,43</text:p>
          </table:table-cell>
          <table:table-cell table:style-name="ce222" table:formula="of:=[.D21]*[.C21]" office:value-type="float" office:value="0">
            <text:p>0,00</text:p>
          </table:table-cell>
          <table:table-cell table:style-name="ce197" office:value-type="string">
            <text:p>en totalité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intérim - montant facturé</text:p>
          </table:table-cell>
          <table:table-cell table:style-name="ce204"/>
          <table:table-cell table:style-name="ce199"/>
          <table:table-cell table:style-name="ce222" table:formula="of:=[.C22]" office:value-type="float" office:value="0">
            <text:p>0,00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197" table:number-columns-repeated="2"/>
          <table:table-cell table:style-name="ce223" office:value-type="string">
            <text:p>A</text:p>
          </table:table-cell>
          <table:table-cell table:style-name="ce223" office:value-type="string">
            <text:p>B</text:p>
          </table:table-cell>
          <table:table-cell table:style-name="ce241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90" office:value-type="string">
            <text:p><text:s/>sous total main d'œuvre</text:p>
          </table:table-cell>
          <table:table-cell table:style-name="ce205"/>
          <table:table-cell table:style-name="ce206"/>
          <table:table-cell table:style-name="ce224" table:formula="of:=SUM([.E16:.E22])" office:value-type="float" office:value="763.5302576">
            <text:p>763,53</text:p>
          </table:table-cell>
          <table:table-cell table:style-name="ce224" table:formula="of:=[.E24]*(1+[.E5])" office:value-type="float" office:value="948.002065472006">
            <text:p>948,00</text:p>
          </table:table-cell>
          <table:table-cell table:style-name="ce242" table:formula="of:=[.F24]*(1+[.E6])" office:value-type="float" office:value="1042.80227201921">
            <text:p>1 042,80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7" office:value-type="string">
            <text:p><text:s/>2) Poste fournitures et petits matériel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Volume transporté</text:p>
          </table:table-cell>
          <table:table-cell table:style-name="ce202" office:value-type="float" office:value="40">
            <text:p>40</text:p>
          </table:table-cell>
          <table:table-cell table:style-name="ce197" office:value-type="string">
            <text:p><text:s/>m3</text:p>
          </table:table-cell>
          <table:table-cell table:style-name="ce197" table:number-columns-repeated="2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coût des fournitures</text:p>
          </table:table-cell>
          <table:table-cell table:style-name="ce197"/>
          <table:table-cell table:style-name="ce217" table:formula="of:=[$'2. Fourn et petit mat.'.D14]" office:value-type="float" office:value="3.16747293250403">
            <text:p>3,167</text:p>
          </table:table-cell>
          <table:table-cell table:style-name="ce222" table:formula="of:=[.D28]*[.C27]" office:value-type="float" office:value="126.698917300161">
            <text:p>126,70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coût du petit matériel</text:p>
          </table:table-cell>
          <table:table-cell table:style-name="ce197"/>
          <table:table-cell table:style-name="ce217" table:formula="of:=[$'2. Fourn et petit mat.'.G40]" office:value-type="float" office:value="0.166445903401674">
            <text:p>0,166</text:p>
          </table:table-cell>
          <table:table-cell table:style-name="ce222" table:formula="of:=[.D29]*[.C27]" office:value-type="float" office:value="6.65783613606696">
            <text:p>6,66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197" table:number-columns-repeated="2"/>
          <table:table-cell table:style-name="ce223" office:value-type="string">
            <text:p>A</text:p>
          </table:table-cell>
          <table:table-cell table:style-name="ce223" office:value-type="string">
            <text:p>B</text:p>
          </table:table-cell>
          <table:table-cell table:style-name="ce241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90" office:value-type="string">
            <text:p><text:s/>sous total fournitures diverses</text:p>
          </table:table-cell>
          <table:table-cell table:style-name="ce206" table:number-columns-repeated="2"/>
          <table:table-cell table:style-name="ce224" table:formula="of:=SUM([.E28:.E29])" office:value-type="float" office:value="133.356753436228">
            <text:p>133,36</text:p>
          </table:table-cell>
          <table:table-cell table:style-name="ce224" table:formula="of:=[.E31]*(1+[.E5])" office:value-type="float" office:value="165.576251162028">
            <text:p>165,58</text:p>
          </table:table-cell>
          <table:table-cell table:style-name="ce242" table:formula="of:=[.F31]*(1+[.E6])" office:value-type="float" office:value="182.133876278231">
            <text:p>182,13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7" office:value-type="string">
            <text:p><text:s/>3) Poste assurance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Valeur transportée</text:p>
          </table:table-cell>
          <table:table-cell table:style-name="ce207" office:value-type="float" office:value="30000">
            <text:p>30 000</text:p>
          </table:table-cell>
          <table:table-cell table:style-name="ce197" office:value-type="string">
            <text:p><text:s/>euros</text:p>
          </table:table-cell>
          <table:table-cell table:style-name="ce197" table:number-columns-repeated="2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208" table:formula="of:=['3. Garantie'.I38]/100" office:value-type="percentage" office:value="0.00226522306688167">
            <text:p>0,23%</text:p>
          </table:table-cell>
          <table:table-cell table:style-name="ce197"/>
          <table:table-cell table:style-name="ce223" office:value-type="string">
            <text:p>A</text:p>
          </table:table-cell>
          <table:table-cell table:style-name="ce223" office:value-type="string">
            <text:p>B</text:p>
          </table:table-cell>
          <table:table-cell table:style-name="ce241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90" office:value-type="string">
            <text:p><text:s/>sous total assurance</text:p>
          </table:table-cell>
          <table:table-cell table:style-name="ce205"/>
          <table:table-cell table:style-name="ce218"/>
          <table:table-cell table:style-name="ce224" table:formula="of:=[.C34]*[.C35]" office:value-type="float" office:value="67.9566920064501">
            <text:p>67,96</text:p>
          </table:table-cell>
          <table:table-cell table:style-name="ce224" table:formula="of:=[.E36]*(1+[.E5])" office:value-type="float" office:value="84.3752866942829">
            <text:p>84,38</text:p>
          </table:table-cell>
          <table:table-cell table:style-name="ce242" table:formula="of:=[.F36]*(1+[.E6])" office:value-type="float" office:value="92.8128153637112">
            <text:p>92,81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7" office:value-type="string">
            <text:p><text:s/>4) Poste traction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Distance totale du trajet</text:p>
          </table:table-cell>
          <table:table-cell table:style-name="ce202" office:value-type="float" office:value="250">
            <text:p>250</text:p>
          </table:table-cell>
          <table:table-cell table:style-name="ce197" office:value-type="string">
            <text:p><text:s/>km</text:p>
          </table:table-cell>
          <table:table-cell table:style-name="ce197" table:number-columns-repeated="2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coût de revient fixe véhicule</text:p>
          </table:table-cell>
          <table:table-cell table:style-name="ce202" office:value-type="float" office:value="2">
            <text:p>2</text:p>
          </table:table-cell>
          <table:table-cell table:style-name="ce197" office:value-type="string">
            <text:p>jours</text:p>
          </table:table-cell>
          <table:table-cell table:style-name="ce199" table:formula="of:=['4. Traction.'.E22]" office:value-type="float" office:value="81.1037147354667">
            <text:p>81,1</text:p>
          </table:table-cell>
          <table:table-cell table:style-name="ce199" table:formula="of:=[.C40]*[.E40]" office:value-type="float" office:value="162.207429470933">
            <text:p>162,21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coût de revient au km du véhicule</text:p>
          </table:table-cell>
          <table:table-cell table:style-name="ce197"/>
          <table:table-cell table:style-name="ce217"/>
          <table:table-cell table:style-name="ce217" table:formula="of:=[$'4. Traction.'.E31]" office:value-type="float" office:value="0.576725108225108">
            <text:p>0,577</text:p>
          </table:table-cell>
          <table:table-cell table:style-name="ce199" table:formula="of:=[.E41]*[.C39]" office:value-type="float" office:value="144.181277056277">
            <text:p>144,18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197" table:number-columns-repeated="2"/>
          <table:table-cell table:style-name="ce223" office:value-type="string">
            <text:p>A</text:p>
          </table:table-cell>
          <table:table-cell table:style-name="ce223" office:value-type="string">
            <text:p>B</text:p>
          </table:table-cell>
          <table:table-cell table:style-name="ce241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90" office:value-type="string">
            <text:p><text:s/>sous total mise à disposition véhicule</text:p>
          </table:table-cell>
          <table:table-cell table:style-name="ce209" table:number-columns-repeated="2"/>
          <table:table-cell table:style-name="ce224" table:formula="of:=SUM([.F40:.F41])" office:value-type="float" office:value="306.38870652721">
            <text:p>306,39</text:p>
          </table:table-cell>
          <table:table-cell table:style-name="ce224" table:formula="of:=[.E43]*(1+[.E5])" office:value-type="float" office:value="380.413380784782">
            <text:p>380,41</text:p>
          </table:table-cell>
          <table:table-cell table:style-name="ce242" table:formula="of:=[.F43]*(1+[.E6])" office:value-type="float" office:value="418.454718863261">
            <text:p>418,45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7" office:value-type="string">
            <text:p><text:s/>5) Coûts spécifiquement liés à la mission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Transitaire</text:p>
          </table:table-cell>
          <table:table-cell table:style-name="ce210" table:number-columns-repeated="2"/>
          <table:table-cell table:style-name="ce225"/>
          <table:table-cell table:style-name="ce210" office:value-type="string">
            <text:p>euros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Compagnie maritime</text:p>
          </table:table-cell>
          <table:table-cell table:style-name="ce210" table:number-columns-repeated="2"/>
          <table:table-cell table:style-name="ce225"/>
          <table:table-cell table:style-name="ce210" office:value-type="string">
            <text:p>euros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- Divers</text:p>
          </table:table-cell>
          <table:table-cell table:style-name="ce210" table:number-columns-repeated="2"/>
          <table:table-cell table:style-name="ce225"/>
          <table:table-cell table:style-name="ce210" office:value-type="string">
            <text:p>euros</text:p>
          </table:table-cell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210" table:number-columns-repeated="2"/>
          <table:table-cell table:style-name="ce226" office:value-type="string">
            <text:p>A</text:p>
          </table:table-cell>
          <table:table-cell table:style-name="ce226" office:value-type="string">
            <text:p>B</text:p>
          </table:table-cell>
          <table:table-cell table:style-name="ce241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90" office:value-type="string">
            <text:p><text:s/>sous total des coûts spécifiques à la mission</text:p>
          </table:table-cell>
          <table:table-cell table:style-name="ce211" table:number-columns-repeated="2"/>
          <table:table-cell table:style-name="ce227" table:formula="of:=SUM([.E46:.E48])" office:value-type="float" office:value="0">
            <text:p>0,00</text:p>
          </table:table-cell>
          <table:table-cell table:style-name="ce227" table:formula="of:=[.E50]*(1+[.E5])" office:value-type="float" office:value="0">
            <text:p>0,00</text:p>
          </table:table-cell>
          <table:table-cell table:style-name="ce242" table:formula="of:=[.F50]*(1+[.E6])" office:value-type="float" office:value="0">
            <text:p>0,00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7" office:value-type="string">
            <text:p><text:s/>6) Correction du prix de vente haute et basse saison</text:p>
          </table:table-cell>
          <table:table-cell table:style-name="ce196" table:number-columns-repeated="4"/>
          <table:table-cell table:style-name="ce236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Mois de réalisation de la mission</text:p>
          </table:table-cell>
          <table:table-cell table:style-name="ce212"/>
          <table:table-cell table:style-name="ce219" office:value-type="float" office:value="7">
            <text:p>7</text:p>
          </table:table-cell>
          <table:table-cell table:style-name="ce228" table:formula="of:=IF([.D53]=1;['6. Activité'.G7];IF([.D53]=2;['6. Activité'.G8];IF([.D53]=3;['6. Activité'.G9];IF([.D53]=4;['6. Activité'.G10];IF([.D53]=5;['6. Activité'.G11];IF([.D53]=6;['6. Activité'.G12];IF([.D53]=7;['6. Activité'.G13];IF([.D53]=8;['6. Activité'.G14];IF([.D53]=9;['6. Activité'.G15];IF([.D53]=10;['6. Activité'.G16];IF([.D53]=11;['6. Activité'.G17];['6. Activité'.G18])))))))))))" office:value-type="percentage" office:value="0.721863311798708">
            <text:p>72%</text:p>
          </table:table-cell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 office:value-type="string">
            <text:p><text:s/>Frais de structure imputés à la mission</text:p>
          </table:table-cell>
          <table:table-cell table:style-name="ce212"/>
          <table:table-cell table:style-name="ce199" table:formula="of:=[.E59]*[.E5]" office:value-type="float" office:value="307.13457454321">
            <text:p>307,13</text:p>
          </table:table-cell>
          <table:table-cell table:style-name="ce229"/>
          <table:table-cell table:style-name="ce197"/>
          <table:table-cell table:style-name="ce237"/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8"/>
          <table:table-cell table:style-name="ce212" table:number-columns-repeated="2"/>
          <table:table-cell table:style-name="ce229"/>
          <table:table-cell table:style-name="ce223" office:value-type="string">
            <text:p>B</text:p>
          </table:table-cell>
          <table:table-cell table:style-name="ce241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90" office:value-type="string">
            <text:p><text:s/>correction sur activité</text:p>
          </table:table-cell>
          <table:table-cell table:style-name="ce213"/>
          <table:table-cell table:style-name="ce220"/>
          <table:table-cell table:style-name="ce230"/>
          <table:table-cell table:style-name="ce224" table:formula="of:=[.D54]*[.E53]" office:value-type="float" office:value="221.709181147648">
            <text:p>221,71</text:p>
          </table:table-cell>
          <table:table-cell table:style-name="ce242" table:formula="of:=[.F56]*(1+[.E6])" office:value-type="float" office:value="243.880099262413">
            <text:p>243,88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4"/>
          <table:table-cell table:style-name="ce189"/>
          <table:table-cell table:style-name="ce200" table:number-columns-repeated="4"/>
          <table:table-cell table:style-name="ce238"/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91"/>
          <table:table-cell table:style-name="ce196" table:number-columns-repeated="2"/>
          <table:table-cell table:style-name="ce231" office:value-type="string">
            <text:p>A</text:p>
          </table:table-cell>
          <table:table-cell table:style-name="ce231" office:value-type="string">
            <text:p>B</text:p>
          </table:table-cell>
          <table:table-cell table:style-name="ce243" office:value-type="string">
            <text:p>C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92" office:value-type="string">
            <text:p><text:s/>TOTAL</text:p>
          </table:table-cell>
          <table:table-cell table:style-name="ce214" table:number-columns-repeated="2"/>
          <table:table-cell table:style-name="ce232" table:formula="of:=[.E24]+[.E31]+[.E36]+[.E43]+[.E50]" office:value-type="float" office:value="1271.23240956989">
            <text:p>1 271,23</text:p>
          </table:table-cell>
          <table:table-cell table:style-name="ce232" table:formula="of:=[.F24]+[.F31]+[.F36]+[.F43]+[.F50]+[.F56]" office:value-type="float" office:value="1800.07616526075">
            <text:p>1 800,08</text:p>
          </table:table-cell>
          <table:table-cell table:style-name="ce244" table:formula="of:=[.G24]+[.G31]+[.G36]+[.G43]+[.G50]+[.G56]" office:value-type="float" office:value="1980.08378178682">
            <text:p>1 980,08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93"/>
          <table:table-cell table:style-name="ce212" table:number-columns-repeated="2"/>
          <table:table-cell table:number-columns-repeated="2" table:style-name="ce233" office:value-type="string">
            <text:p>COUT DE</text:p>
          </table:table-cell>
          <table:table-cell table:style-name="ce245" office:value-type="string">
            <text:p>PRIX DE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93"/>
          <table:table-cell table:style-name="ce212" table:number-columns-repeated="2"/>
          <table:table-cell table:number-columns-repeated="2" table:style-name="ce234" office:value-type="string">
            <text:p>REVIENT</text:p>
          </table:table-cell>
          <table:table-cell table:style-name="ce246" office:value-type="string">
            <text:p>VENTE</text:p>
          </table:table-cell>
          <table:table-cell table:style-name="ce249"/>
          <table:table-cell table:number-columns-repeated="1016"/>
        </table:table-row>
        <table:table-row table:style-name="ro6">
          <table:table-cell table:style-name="ce183"/>
          <table:table-cell table:style-name="ce189"/>
          <table:table-cell table:style-name="ce200" table:number-columns-repeated="2"/>
          <table:table-cell table:style-name="ce235" office:value-type="string">
            <text:p>DIRECT</text:p>
          </table:table-cell>
          <table:table-cell table:style-name="ce235" office:value-type="string">
            <text:p>COMPLET</text:p>
          </table:table-cell>
          <table:table-cell table:style-name="ce247" office:value-type="string">
            <text:p>HT</text:p>
          </table:table-cell>
          <table:table-cell table:style-name="ce249"/>
          <table:table-cell table:number-columns-repeated="1016"/>
        </table:table-row>
        <table:table-row table:style-name="ro6" table:number-rows-repeated="654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ille tarifaire" table:style-name="ta5" table:print="false">
        <office:forms form:automatic-focus="false" form:apply-design-mode="false"/>
        <table:table-column table:style-name="co40" table:default-cell-style-name="ce268"/>
        <table:table-column table:style-name="co14" table:default-cell-style-name="ce268"/>
        <table:table-column table:style-name="co15" table:number-columns-repeated="3" table:default-cell-style-name="ce268"/>
        <table:table-column table:style-name="co37" table:number-columns-repeated="1019" table:default-cell-style-name="ce268"/>
        <table:table-row table:style-name="ro7">
          <table:table-cell/>
          <table:table-cell table:style-name="ce269" table:number-columns-repeated="4"/>
          <table:table-cell table:number-columns-repeated="1019"/>
        </table:table-row>
        <table:table-row table:style-name="ro8">
          <table:table-cell/>
          <table:table-cell table:style-name="ce270" office:value-type="string" table:number-columns-spanned="4" table:number-rows-spanned="1">
            <text:p>SYNTHESE DES COUTS DE REVIENT COMPLETS</text:p>
          </table:table-cell>
          <table:covered-table-cell table:number-columns-repeated="3" table:style-name="ce269"/>
          <table:table-cell table:number-columns-repeated="1019"/>
        </table:table-row>
        <table:table-row table:style-name="ro8">
          <table:table-cell/>
          <table:table-cell table:style-name="ce270" office:value-type="string" table:number-columns-spanned="4" table:number-rows-spanned="1">
            <text:p>ET PROPOSITION D'UNE GRILLE TARIFAIRE</text:p>
          </table:table-cell>
          <table:covered-table-cell table:number-columns-repeated="3" table:style-name="ce269"/>
          <table:table-cell table:number-columns-repeated="1019"/>
        </table:table-row>
        <table:table-row table:style-name="ro7">
          <table:table-cell/>
          <table:table-cell table:style-name="ce269" table:number-columns-repeated="4"/>
          <table:table-cell table:number-columns-repeated="1019"/>
        </table:table-row>
        <table:table-row table:style-name="ro7">
          <table:table-cell/>
          <table:table-cell table:style-name="ce187" office:value-type="string">
            <text:p><text:s/>Paramétrage commun</text:p>
          </table:table-cell>
          <table:table-cell table:style-name="ce609" table:number-columns-repeated="2"/>
          <table:table-cell table:style-name="ce285"/>
          <table:table-cell table:number-columns-repeated="1019"/>
        </table:table-row>
        <table:table-row table:style-name="ro7">
          <table:table-cell/>
          <table:table-cell table:style-name="ce188" office:value-type="string">
            <text:p><text:s/>Taux d'imposition à la TVA</text:p>
          </table:table-cell>
          <table:table-cell table:style-name="ce261" office:value-type="percentage" office:value="0.196">
            <text:p>19,60%</text:p>
          </table:table-cell>
          <table:table-cell table:style-name="ce629"/>
          <table:table-cell table:style-name="ce634"/>
          <table:table-cell table:number-columns-repeated="1019"/>
        </table:table-row>
        <table:table-row table:style-name="ro7">
          <table:table-cell/>
          <table:table-cell table:style-name="ce188" office:value-type="string">
            <text:p><text:s/>Taux de marge exigé par l'entreprise</text:p>
          </table:table-cell>
          <table:table-cell table:style-name="ce262" table:formula="of:=['Valorisation des devis'.E6]" office:value-type="percentage" office:value="0.1">
            <text:p>10%</text:p>
          </table:table-cell>
          <table:table-cell table:style-name="ce629"/>
          <table:table-cell table:style-name="ce634"/>
          <table:table-cell table:number-columns-repeated="1019"/>
        </table:table-row>
        <table:table-row table:style-name="ro7">
          <table:table-cell/>
          <table:table-cell table:style-name="ce188"/>
          <table:table-cell table:style-name="ce612" table:number-columns-repeated="2"/>
          <table:table-cell table:style-name="ce286"/>
          <table:table-cell table:number-columns-repeated="1019"/>
        </table:table-row>
        <table:table-row table:style-name="ro7">
          <table:table-cell/>
          <table:table-cell table:style-name="ce188"/>
          <table:table-cell table:style-name="ce263" office:value-type="string">
            <text:p>Coût Revient</text:p>
          </table:table-cell>
          <table:table-cell table:style-name="ce263" office:value-type="string">
            <text:p>Prix Vente HT</text:p>
          </table:table-cell>
          <table:table-cell table:style-name="ce287" office:value-type="string">
            <text:p>Prix Vente TTC</text:p>
          </table:table-cell>
          <table:table-cell table:number-columns-repeated="1019"/>
        </table:table-row>
        <table:table-row table:style-name="ro7">
          <table:table-cell/>
          <table:table-cell table:style-name="ce250" office:value-type="string">
            <text:p><text:s/>1. Main d’œuvre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1" office:value-type="string">
            <text:p><text:s/>1 journée de 8 heures</text:p>
          </table:table-cell>
          <table:table-cell table:style-name="ce265" table:formula="of:=(7*['1. Main oeuvre'.C16]+1*['1. Main oeuvre'.C30])*(1+['5. Charges structure'.E106])" office:value-type="float" office:value="155.98171383802">
            <text:p>155,98</text:p>
          </table:table-cell>
          <table:table-cell table:style-name="ce271" table:formula="of:=ROUNDUP(([.C11]*(1+[.C7]));-1)" office:value-type="float" office:value="180">
            <text:p>180</text:p>
          </table:table-cell>
          <table:table-cell table:style-name="ce271" table:formula="of:=[.D11]*(1+[.C6])" office:value-type="float" office:value="215.28">
            <text:p>215,28</text:p>
          </table:table-cell>
          <table:table-cell table:number-columns-repeated="1019"/>
        </table:table-row>
        <table:table-row table:style-name="ro7">
          <table:table-cell/>
          <table:table-cell table:style-name="ce252" office:value-type="string">
            <text:p><text:s/>1/2 journée de 4 heures</text:p>
          </table:table-cell>
          <table:table-cell table:style-name="ce266" table:formula="of:=(4*['1. Main oeuvre'.C16])*(1+['5. Charges structure'.E106])" office:value-type="float" office:value="75.6274976184339">
            <text:p>75,63</text:p>
          </table:table-cell>
          <table:table-cell table:style-name="ce282" table:formula="of:=ROUNDUP(([.C12]*(1+[.C7]));-1)" office:value-type="float" office:value="90">
            <text:p>90</text:p>
          </table:table-cell>
          <table:table-cell table:style-name="ce282" table:formula="of:=[.D12]*(1+[.C6])" office:value-type="float" office:value="107.64">
            <text:p>107,64</text:p>
          </table:table-cell>
          <table:table-cell table:number-columns-repeated="1019"/>
        </table:table-row>
        <table:table-row table:style-name="ro7">
          <table:table-cell/>
          <table:table-cell table:style-name="ce252" office:value-type="string">
            <text:p><text:s/>L'heure supplémentaire</text:p>
          </table:table-cell>
          <table:table-cell table:style-name="ce266" table:formula="of:=['1. Main oeuvre'.F30]*(1+['5. Charges structure'.E106])" office:value-type="float" office:value="28.3603116069127">
            <text:p>28,36</text:p>
          </table:table-cell>
          <table:table-cell table:style-name="ce282" table:formula="of:=ROUNDUP(([.C13]*(1+[.C7]));-1)" office:value-type="float" office:value="40">
            <text:p>40</text:p>
          </table:table-cell>
          <table:table-cell table:style-name="ce282" table:formula="of:=[.D13]*(1+[.C6])" office:value-type="float" office:value="47.84">
            <text:p>47,84</text:p>
          </table:table-cell>
          <table:table-cell table:number-columns-repeated="1019"/>
        </table:table-row>
        <table:table-row table:style-name="ro7">
          <table:table-cell/>
          <table:table-cell table:style-name="ce253"/>
          <table:table-cell table:style-name="ce267"/>
          <table:table-cell table:style-name="ce272" table:number-columns-repeated="2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1. Frais de déplacement / jour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5" office:value-type="string">
            <text:p><text:s/>En zone locale (1 repas)</text:p>
          </table:table-cell>
          <table:table-cell table:style-name="ce265" table:formula="of:=['Valorisation des devis'.D19]*(1+['5. Charges structure'.E106])" office:value-type="float" office:value="15.8925285766457">
            <text:p>15,89</text:p>
          </table:table-cell>
          <table:table-cell table:style-name="ce271" table:formula="of:=ROUNDUP(([.C16]*(1+[.C7]));-1)" office:value-type="float" office:value="20">
            <text:p>20</text:p>
          </table:table-cell>
          <table:table-cell table:style-name="ce271" table:formula="of:=[.D16]*(1+[.C6])" office:value-type="float" office:value="23.92">
            <text:p>23,92</text:p>
          </table:table-cell>
          <table:table-cell table:number-columns-repeated="1019"/>
        </table:table-row>
        <table:table-row table:style-name="ro7">
          <table:table-cell/>
          <table:table-cell table:style-name="ce256" office:value-type="string">
            <text:p><text:s/>En longue distance (1 nuit + 1 repas)</text:p>
          </table:table-cell>
          <table:table-cell table:style-name="ce266" table:formula="of:=(['Valorisation des devis'.D19]+['Valorisation des devis'.D20])*(1+['5. Charges structure'.E106])" office:value-type="float" office:value="82.6287325606073">
            <text:p>82,63</text:p>
          </table:table-cell>
          <table:table-cell table:style-name="ce282" table:formula="of:=ROUNDUP(([.C17]*(1+[.C7]));-1)" office:value-type="float" office:value="100">
            <text:p>100</text:p>
          </table:table-cell>
          <table:table-cell table:style-name="ce282" table:formula="of:=[.D17]*(1+[.C6])" office:value-type="float" office:value="119.6">
            <text:p>119,6</text:p>
          </table:table-cell>
          <table:table-cell table:number-columns-repeated="1019"/>
        </table:table-row>
        <table:table-row table:style-name="ro7">
          <table:table-cell/>
          <table:table-cell table:style-name="ce257"/>
          <table:table-cell table:style-name="ce267"/>
          <table:table-cell table:style-name="ce272" table:number-columns-repeated="2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2. Location de matériel pour transport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5" office:value-type="string">
            <text:p><text:s/>Forfait au m3</text:p>
          </table:table-cell>
          <table:table-cell table:style-name="ce271" table:formula="of:=(['2. Fourn et petit mat.'.G40])*(1+['5. Charges structure'.E106])" office:value-type="float" office:value="0.206659865334118">
            <text:p>0,21</text:p>
          </table:table-cell>
          <table:table-cell table:style-name="ce271" table:formula="of:=ROUNDUP(([.C20]*(1+[.C7]));1)" office:value-type="float" office:value="0.3">
            <text:p>0,3</text:p>
          </table:table-cell>
          <table:table-cell table:style-name="ce271" table:formula="of:=[.D20]*(1+[.C6])" office:value-type="float" office:value="0.3588">
            <text:p>0,36</text:p>
          </table:table-cell>
          <table:table-cell table:number-columns-repeated="1019"/>
        </table:table-row>
        <table:table-row table:style-name="ro7">
          <table:table-cell/>
          <table:table-cell table:style-name="ce257"/>
          <table:table-cell table:style-name="ce272" table:number-columns-repeated="3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2. Fournitures perdus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5" office:value-type="string">
            <text:p><text:s/>Forfait au m3</text:p>
          </table:table-cell>
          <table:table-cell table:style-name="ce271" table:formula="of:=(['2. Fourn et petit mat.'.D14])*(1+['5. Charges structure'.E106])" office:value-type="float" office:value="3.93274641371657">
            <text:p>3,93</text:p>
          </table:table-cell>
          <table:table-cell table:style-name="ce271" table:formula="of:=ROUNDUP(([.C23]*(1+[.C7]));1)" office:value-type="float" office:value="4.4">
            <text:p>4,4</text:p>
          </table:table-cell>
          <table:table-cell table:style-name="ce271" table:formula="of:=[.D23]*(1+[.C6])" office:value-type="float" office:value="5.2624">
            <text:p>5,26</text:p>
          </table:table-cell>
          <table:table-cell table:number-columns-repeated="1019"/>
        </table:table-row>
        <table:table-row table:style-name="ro7">
          <table:table-cell/>
          <table:table-cell table:style-name="ce257"/>
          <table:table-cell table:style-name="ce272" table:number-columns-repeated="3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3. Garantie de responsabilité contractuelle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5" office:value-type="string">
            <text:p><text:s/>Taux en % sur la valeur globale</text:p>
          </table:table-cell>
          <table:table-cell table:style-name="ce273" table:formula="of:=(['3. Garantie'.I38]/100)*(1+['5. Charges structure'.E106])" office:value-type="percentage" office:value="0.0028125095564761">
            <text:p>0,28%</text:p>
          </table:table-cell>
          <table:table-cell table:style-name="ce273" table:formula="of:=ROUNDUP(([.C26]*(1+[.C7]));4)" office:value-type="percentage" office:value="0.0031">
            <text:p>0,31%</text:p>
          </table:table-cell>
          <table:table-cell table:style-name="ce273" table:formula="of:=[.D26]*(1+[.C6])" office:value-type="percentage" office:value="0.0037076">
            <text:p>0,37%</text:p>
          </table:table-cell>
          <table:table-cell table:number-columns-repeated="1019"/>
        </table:table-row>
        <table:table-row table:style-name="ro7">
          <table:table-cell/>
          <table:table-cell table:style-name="ce257"/>
          <table:table-cell table:style-name="ce274" table:number-columns-repeated="3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4. Traction – Mise à disposition d'un véhicule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5" office:value-type="string">
            <text:p><text:s/>Véhicule A (poids lourd X m3)</text:p>
          </table:table-cell>
          <table:table-cell table:style-name="ce265"/>
          <table:table-cell table:style-name="ce271" table:number-columns-repeated="2"/>
          <table:table-cell table:number-columns-repeated="1019"/>
        </table:table-row>
        <table:table-row table:style-name="ro7">
          <table:table-cell/>
          <table:table-cell table:style-name="ce256" office:value-type="string">
            <text:p><text:s/>1 journée</text:p>
          </table:table-cell>
          <table:table-cell table:style-name="ce266" table:formula="of:=(['4. Traction.'.E22])*(1+['5. Charges structure'.E106])" office:value-type="float" office:value="100.698680008244">
            <text:p>100,7</text:p>
          </table:table-cell>
          <table:table-cell table:style-name="ce282" table:formula="of:=ROUNDUP(([.C30]*(1+[.C7]));-1)" office:value-type="float" office:value="120">
            <text:p>120</text:p>
          </table:table-cell>
          <table:table-cell table:style-name="ce282" table:formula="of:=[.D30]*(1+[.C6])" office:value-type="float" office:value="143.52">
            <text:p>143,52</text:p>
          </table:table-cell>
          <table:table-cell table:number-columns-repeated="1019"/>
        </table:table-row>
        <table:table-row table:style-name="ro7">
          <table:table-cell/>
          <table:table-cell table:style-name="ce258" office:value-type="string">
            <text:p><text:s/>- dont coût de détention du véhicule</text:p>
          </table:table-cell>
          <table:table-cell table:style-name="ce275" table:formula="of:=((['4. Traction.'.E10]+['4. Traction.'.E11]+['4. Traction.'.E12]+['4. Traction.'.E13])/['4. Traction.'.E19])*(1+['5. Charges structure'.E106])" office:value-type="float" office:value="84.1879912442757">
            <text:p>84,19</text:p>
          </table:table-cell>
          <table:table-cell table:number-columns-repeated="2" table:style-name="ce283" office:value-type="string">
            <text:p>-</text:p>
          </table:table-cell>
          <table:table-cell table:number-columns-repeated="1019"/>
        </table:table-row>
        <table:table-row table:style-name="ro7">
          <table:table-cell/>
          <table:table-cell table:style-name="ce258" office:value-type="string">
            <text:p><text:s/>- dont coût de l'assurance et des taxes</text:p>
          </table:table-cell>
          <table:table-cell table:style-name="ce275" table:formula="of:=(['4. Traction.'.E14]+['4. Traction.'.E15])/['4. Traction.'.E19]*(1+['5. Charges structure'.E106])" office:value-type="float" office:value="16.5106887639687">
            <text:p>16,51</text:p>
          </table:table-cell>
          <table:table-cell table:number-columns-repeated="2" table:style-name="ce283" office:value-type="string">
            <text:p>-</text:p>
          </table:table-cell>
          <table:table-cell table:number-columns-repeated="1019"/>
        </table:table-row>
        <table:table-row table:style-name="ro7">
          <table:table-cell/>
          <table:table-cell table:style-name="ce256" office:value-type="string">
            <text:p><text:s/>1/2 journée</text:p>
          </table:table-cell>
          <table:table-cell table:style-name="ce266" table:formula="of:=(['4. Traction.'.E22]/2)*(1+['5. Charges structure'.E106])" office:value-type="float" office:value="50.3493400041222">
            <text:p>50,35</text:p>
          </table:table-cell>
          <table:table-cell table:style-name="ce282" table:formula="of:=ROUNDUP(([.C33]*(1+[.C7]));-1)" office:value-type="float" office:value="60">
            <text:p>60</text:p>
          </table:table-cell>
          <table:table-cell table:style-name="ce282" table:formula="of:=[.D33]*(1+[.C6])" office:value-type="float" office:value="71.76">
            <text:p>71,76</text:p>
          </table:table-cell>
          <table:table-cell table:number-columns-repeated="1019"/>
        </table:table-row>
        <table:table-row table:style-name="ro7">
          <table:table-cell/>
          <table:table-cell table:style-name="ce257"/>
          <table:table-cell table:style-name="ce267"/>
          <table:table-cell table:style-name="ce272" table:number-columns-repeated="2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4. Traction - Frais variables kilométriques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7">
          <table:table-cell/>
          <table:table-cell table:style-name="ce255" office:value-type="string">
            <text:p><text:s/>Sans péages</text:p>
          </table:table-cell>
          <table:table-cell table:style-name="ce276" table:formula="of:=(['4. Traction.'.E31]-['4. Traction.'.E26])*(1+['5. Charges structure'.E106])" office:value-type="float" office:value="0.599353326338432">
            <text:p>0,599</text:p>
          </table:table-cell>
          <table:table-cell table:style-name="ce271" table:formula="of:=ROUNDUP(([.C36]*(1+[.C7]));1)" office:value-type="float" office:value="0.7">
            <text:p>0,7</text:p>
          </table:table-cell>
          <table:table-cell table:style-name="ce271" table:formula="of:=[.D36]*(1+[.C6])" office:value-type="float" office:value="0.8372">
            <text:p>0,84</text:p>
          </table:table-cell>
          <table:table-cell table:number-columns-repeated="1019"/>
        </table:table-row>
        <table:table-row table:style-name="ro7">
          <table:table-cell/>
          <table:table-cell table:style-name="ce256" office:value-type="string">
            <text:p><text:s/>Avec péages</text:p>
          </table:table-cell>
          <table:table-cell table:style-name="ce277" table:formula="of:=(['4. Traction.'.E31])*(1+['5. Charges structure'.E106])" office:value-type="float" office:value="0.716064083073174">
            <text:p>0,716</text:p>
          </table:table-cell>
          <table:table-cell table:style-name="ce282" table:formula="of:=ROUNDUP(([.C37]*(1+[.C7]));1)" office:value-type="float" office:value="0.8">
            <text:p>0,8</text:p>
          </table:table-cell>
          <table:table-cell table:style-name="ce282" table:formula="of:=[.D37]*(1+[.C6])" office:value-type="float" office:value="0.9568">
            <text:p>0,96</text:p>
          </table:table-cell>
          <table:table-cell table:number-columns-repeated="1019"/>
        </table:table-row>
        <table:table-row table:style-name="ro7">
          <table:table-cell/>
          <table:table-cell table:style-name="ce258" office:value-type="string">
            <text:p><text:s/>- dont carburant</text:p>
          </table:table-cell>
          <table:table-cell table:style-name="ce278" table:formula="of:=['4. Traction.'.E27]*(1+['5. Charges structure'.E106])" office:value-type="float" office:value="0.388001185953265">
            <text:p>0,388</text:p>
          </table:table-cell>
          <table:table-cell table:number-columns-repeated="2" table:style-name="ce283" office:value-type="string">
            <text:p>-</text:p>
          </table:table-cell>
          <table:table-cell table:number-columns-repeated="1019"/>
        </table:table-row>
        <table:table-row table:style-name="ro7">
          <table:table-cell/>
          <table:table-cell table:style-name="ce258" office:value-type="string">
            <text:p><text:s/>- dont maintenance et réparation</text:p>
          </table:table-cell>
          <table:table-cell table:style-name="ce278" table:formula="of:=(['4. Traction.'.E28]+['4. Traction.'.E29])*(1+['5. Charges structure'.E106])" office:value-type="float" office:value="0.211352140385167">
            <text:p>0,211</text:p>
          </table:table-cell>
          <table:table-cell table:number-columns-repeated="2" table:style-name="ce283" office:value-type="string">
            <text:p>-</text:p>
          </table:table-cell>
          <table:table-cell table:number-columns-repeated="1019"/>
        </table:table-row>
        <table:table-row table:style-name="ro7">
          <table:table-cell/>
          <table:table-cell table:style-name="ce258" office:value-type="string">
            <text:p><text:s/>- dont péages</text:p>
          </table:table-cell>
          <table:table-cell table:style-name="ce278" table:formula="of:=['4. Traction.'.E26]*(1+['5. Charges structure'.E106])" office:value-type="float" office:value="0.116710756734742">
            <text:p>0,117</text:p>
          </table:table-cell>
          <table:table-cell table:number-columns-repeated="2" table:style-name="ce283" office:value-type="string">
            <text:p>-</text:p>
          </table:table-cell>
          <table:table-cell table:number-columns-repeated="1019"/>
        </table:table-row>
        <table:table-row table:style-name="ro7">
          <table:table-cell/>
          <table:table-cell table:style-name="ce257"/>
          <table:table-cell table:style-name="ce272" table:number-columns-repeated="3"/>
          <table:table-cell table:number-columns-repeated="1019"/>
        </table:table-row>
        <table:table-row table:style-name="ro7">
          <table:table-cell/>
          <table:table-cell table:style-name="ce254" office:value-type="string">
            <text:p><text:s/>5. Correction sur PV haute et basse saison </text:p>
          </table:table-cell>
          <table:table-cell table:style-name="ce264" table:number-columns-repeated="2"/>
          <table:table-cell table:style-name="ce288"/>
          <table:table-cell table:number-columns-repeated="1019"/>
        </table:table-row>
        <table:table-row table:style-name="ro9">
          <table:table-cell/>
          <table:table-cell table:style-name="ce255" office:value-type="string">
            <text:p><text:s/>Janvier</text:p>
          </table:table-cell>
          <table:table-cell table:style-name="ce279" table:formula="of:=(['5. Charges structure'.E106]/(1+['5. Charges structure'.E106]))*['6. Activité'.G7]" office:value-type="percentage" office:value="-0.073111883776343">
            <text:p>-7%</text:p>
          </table:table-cell>
          <table:table-cell table:style-name="ce279" table:formula="of:=[.C43]*(1+[.C7])" office:value-type="percentage" office:value="-0.0804230721539773">
            <text:p>-8%</text:p>
          </table:table-cell>
          <table:table-cell table:style-name="ce279" table:formula="of:=[.D43]" office:value-type="percentage" office:value="-0.0804230721539773">
            <text:p>-8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Février</text:p>
          </table:table-cell>
          <table:table-cell table:style-name="ce280" table:formula="of:=(['5. Charges structure'.E106]/(1+['5. Charges structure'.E106]))*['6. Activité'.G8]" office:value-type="percentage" office:value="-0.0469107018981241">
            <text:p>-5%</text:p>
          </table:table-cell>
          <table:table-cell table:style-name="ce284" table:formula="of:=[.C44]*(1+[.C7])" office:value-type="percentage" office:value="-0.0516017720879366">
            <text:p>-5%</text:p>
          </table:table-cell>
          <table:table-cell table:style-name="ce284" table:formula="of:=[.D44]" office:value-type="percentage" office:value="-0.0516017720879366">
            <text:p>-5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Mars</text:p>
          </table:table-cell>
          <table:table-cell table:style-name="ce280" table:formula="of:=(['5. Charges structure'.E106]/(1+['5. Charges structure'.E106]))*['6. Activité'.G9]" office:value-type="percentage" office:value="-0.0516745531487094">
            <text:p>-5%</text:p>
          </table:table-cell>
          <table:table-cell table:style-name="ce284" table:formula="of:=[.C45]*(1+[.C7])" office:value-type="percentage" office:value="-0.0568420084635803">
            <text:p>-6%</text:p>
          </table:table-cell>
          <table:table-cell table:style-name="ce284" table:formula="of:=[.D45]" office:value-type="percentage" office:value="-0.0568420084635803">
            <text:p>-6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Avril</text:p>
          </table:table-cell>
          <table:table-cell table:style-name="ce280" table:formula="of:=(['5. Charges structure'.E106]/(1+['5. Charges structure'.E106]))*['6. Activité'.G10]" office:value-type="percentage" office:value="-0.0429408258559697">
            <text:p>-4%</text:p>
          </table:table-cell>
          <table:table-cell table:style-name="ce284" table:formula="of:=[.C46]*(1+[.C7])" office:value-type="percentage" office:value="-0.0472349084415667">
            <text:p>-5%</text:p>
          </table:table-cell>
          <table:table-cell table:style-name="ce284" table:formula="of:=[.D46]" office:value-type="percentage" office:value="-0.0472349084415667">
            <text:p>-5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Mai</text:p>
          </table:table-cell>
          <table:table-cell table:style-name="ce280" table:formula="of:=(['5. Charges structure'.E106]/(1+['5. Charges structure'.E106]))*['6. Activité'.G11]" office:value-type="percentage" office:value="-0.0492926275234168">
            <text:p>-5%</text:p>
          </table:table-cell>
          <table:table-cell table:style-name="ce284" table:formula="of:=[.C47]*(1+[.C7])" office:value-type="percentage" office:value="-0.0542218902757584">
            <text:p>-5%</text:p>
          </table:table-cell>
          <table:table-cell table:style-name="ce284" table:formula="of:=[.D47]" office:value-type="percentage" office:value="-0.0542218902757584">
            <text:p>-5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Juin</text:p>
          </table:table-cell>
          <table:table-cell table:style-name="ce280" table:formula="of:=(['5. Charges structure'.E106]/(1+['5. Charges structure'.E106]))*['6. Activité'.G12]" office:value-type="percentage" office:value="0.112678314996482">
            <text:p>11%</text:p>
          </table:table-cell>
          <table:table-cell table:style-name="ce284" table:formula="of:=[.C48]*(1+[.C7])" office:value-type="percentage" office:value="0.12394614649613">
            <text:p>12%</text:p>
          </table:table-cell>
          <table:table-cell table:style-name="ce284" table:formula="of:=[.D48]" office:value-type="percentage" office:value="0.12394614649613">
            <text:p>12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Juillet</text:p>
          </table:table-cell>
          <table:table-cell table:style-name="ce280" table:formula="of:=(['5. Charges structure'.E106]/(1+['5. Charges structure'.E106]))*['6. Activité'.G13]" office:value-type="percentage" office:value="0.140467447291562">
            <text:p>14%</text:p>
          </table:table-cell>
          <table:table-cell table:style-name="ce284" table:formula="of:=[.C49]*(1+[.C7])" office:value-type="percentage" office:value="0.154514192020718">
            <text:p>15%</text:p>
          </table:table-cell>
          <table:table-cell table:style-name="ce284" table:formula="of:=[.D49]" office:value-type="percentage" office:value="0.154514192020718">
            <text:p>15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Août</text:p>
          </table:table-cell>
          <table:table-cell table:style-name="ce280" table:formula="of:=(['5. Charges structure'.E106]/(1+['5. Charges structure'.E106]))*['6. Activité'.G14]" office:value-type="percentage" office:value="0.100768686870018">
            <text:p>10%</text:p>
          </table:table-cell>
          <table:table-cell table:style-name="ce284" table:formula="of:=[.C50]*(1+[.C7])" office:value-type="percentage" office:value="0.11084555555702">
            <text:p>11%</text:p>
          </table:table-cell>
          <table:table-cell table:style-name="ce284" table:formula="of:=[.D50]" office:value-type="percentage" office:value="0.11084555555702">
            <text:p>11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Septembre</text:p>
          </table:table-cell>
          <table:table-cell table:style-name="ce280" table:formula="of:=(['5. Charges structure'.E106]/(1+['5. Charges structure'.E106]))*['6. Activité'.G15]" office:value-type="percentage" office:value="-0.00165411501756434">
            <text:p>0%</text:p>
          </table:table-cell>
          <table:table-cell table:style-name="ce284" table:formula="of:=[.C51]*(1+[.C7])" office:value-type="percentage" office:value="-0.00181952651932077">
            <text:p>0%</text:p>
          </table:table-cell>
          <table:table-cell table:style-name="ce284" table:formula="of:=[.D51]" office:value-type="percentage" office:value="-0.00181952651932077">
            <text:p>0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Octobre</text:p>
          </table:table-cell>
          <table:table-cell table:style-name="ce280" table:formula="of:=(['5. Charges structure'.E106]/(1+['5. Charges structure'.E106]))*['6. Activité'.G16]" office:value-type="percentage" office:value="-0.0532625035655711">
            <text:p>-5%</text:p>
          </table:table-cell>
          <table:table-cell table:style-name="ce284" table:formula="of:=[.C52]*(1+[.C7])" office:value-type="percentage" office:value="-0.0585887539221282">
            <text:p>-6%</text:p>
          </table:table-cell>
          <table:table-cell table:style-name="ce284" table:formula="of:=[.D52]" office:value-type="percentage" office:value="-0.0585887539221282">
            <text:p>-6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Novembre</text:p>
          </table:table-cell>
          <table:table-cell table:style-name="ce280" table:formula="of:=(['5. Charges structure'.E106]/(1+['5. Charges structure'.E106]))*['6. Activité'.G17]" office:value-type="percentage" office:value="-0.0564384043992946">
            <text:p>-6%</text:p>
          </table:table-cell>
          <table:table-cell table:style-name="ce284" table:formula="of:=[.C53]*(1+[.C7])" office:value-type="percentage" office:value="-0.0620822448392241">
            <text:p>-6%</text:p>
          </table:table-cell>
          <table:table-cell table:style-name="ce284" table:formula="of:=[.D53]" office:value-type="percentage" office:value="-0.0620822448392241">
            <text:p>-6%</text:p>
          </table:table-cell>
          <table:table-cell table:number-columns-repeated="1019"/>
        </table:table-row>
        <table:table-row table:style-name="ro7">
          <table:table-cell/>
          <table:table-cell table:style-name="ce259" office:value-type="string">
            <text:p><text:s/>Décembre</text:p>
          </table:table-cell>
          <table:table-cell table:style-name="ce280" table:formula="of:=(['5. Charges structure'.E106]/(1+['5. Charges structure'.E106]))*['6. Activité'.G18]" office:value-type="percentage" office:value="0.021371166026931">
            <text:p>2%</text:p>
          </table:table-cell>
          <table:table-cell table:style-name="ce284" table:formula="of:=[.C54]*(1+[.C7])" office:value-type="percentage" office:value="0.0235082826296241">
            <text:p>2%</text:p>
          </table:table-cell>
          <table:table-cell table:style-name="ce284" table:formula="of:=[.D54]" office:value-type="percentage" office:value="0.0235082826296241">
            <text:p>2%</text:p>
          </table:table-cell>
          <table:table-cell table:number-columns-repeated="1019"/>
        </table:table-row>
        <table:table-row table:style-name="ro7">
          <table:table-cell/>
          <table:table-cell table:style-name="ce260"/>
          <table:table-cell table:style-name="ce281" table:number-columns-repeated="3"/>
          <table:table-cell table:number-columns-repeated="1019"/>
        </table:table-row>
        <table:table-row table:style-name="ro7" table:number-rows-repeated="5">
          <table:table-cell/>
          <table:table-cell table:style-name="Default" table:number-columns-repeated="4"/>
          <table:table-cell table:number-columns-repeated="101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araison étude CNR" table:style-name="ta6" table:print="false">
        <office:forms form:automatic-focus="false" form:apply-design-mode="false"/>
        <table:table-column table:style-name="co11" table:default-cell-style-name="ce268"/>
        <table:table-column table:style-name="co16" table:default-cell-style-name="ce268"/>
        <table:table-column table:style-name="co15" table:default-cell-style-name="ce268"/>
        <table:table-column table:style-name="co37" table:number-columns-repeated="2" table:default-cell-style-name="ce268"/>
        <table:table-column table:style-name="co17" table:default-cell-style-name="ce268"/>
        <table:table-column table:style-name="co37" table:number-columns-repeated="1016" table:default-cell-style-name="ce268"/>
        <table:table-row table:style-name="ro7">
          <table:table-cell/>
          <table:table-cell table:style-name="ce269" table:number-columns-repeated="4"/>
          <table:table-cell table:number-columns-repeated="1017"/>
        </table:table-row>
        <table:table-row table:style-name="ro8">
          <table:table-cell/>
          <table:table-cell table:style-name="ce270" office:value-type="string" table:number-columns-spanned="4" table:number-rows-spanned="1">
            <text:p>COMPARAISON AVEC LES RATIOS DE LA PROFESSION (ETUDE DU CNR)</text:p>
          </table:table-cell>
          <table:covered-table-cell table:number-columns-repeated="3" table:style-name="ce269"/>
          <table:table-cell table:number-columns-repeated="1017"/>
        </table:table-row>
        <table:table-row table:style-name="ro7">
          <table:table-cell/>
          <table:table-cell table:style-name="ce269" table:number-columns-repeated="4"/>
          <table:table-cell table:number-columns-repeated="1017"/>
        </table:table-row>
        <table:table-row table:style-name="ro7">
          <table:table-cell/>
          <table:table-cell table:style-name="ce250" office:value-type="string">
            <text:p><text:s/>Postes de coût de l'entreprise</text:p>
          </table:table-cell>
          <table:table-cell table:style-name="ce287" office:value-type="string">
            <text:p>CNR</text:p>
          </table:table-cell>
          <table:table-cell table:style-name="ce287" office:value-type="string">
            <text:p>Entreprise</text:p>
          </table:table-cell>
          <table:table-cell table:style-name="ce287" office:value-type="string">
            <text:p>Objectif</text:p>
          </table:table-cell>
          <table:table-cell table:number-columns-repeated="1017"/>
        </table:table-row>
        <table:table-row table:style-name="ro7">
          <table:table-cell/>
          <table:table-cell table:style-name="ce289" office:value-type="string">
            <text:p><text:s/>1. Traction – Mise à disposition d'un véhicule</text:p>
          </table:table-cell>
          <table:table-cell table:style-name="ce292"/>
          <table:table-cell table:style-name="ce271" table:number-columns-repeated="2"/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Coût détention du véhicule (porteur de 40 m3)</text:p>
          </table:table-cell>
          <table:table-cell table:style-name="ce293" office:value-type="float" office:value="50.89">
            <text:p>50,89</text:p>
          </table:table-cell>
          <table:table-cell table:style-name="ce266" table:formula="of:=SUM(['4. Traction.'.E10:.E13])/['4. Traction.'.E19]" office:value-type="float" office:value="67.8058423950412">
            <text:p>67,81</text:p>
          </table:table-cell>
          <table:table-cell table:style-name="ce300" table:formula="of:=IF([.D6]&lt;[.C6];&quot;▲&quot;;&quot;▼&quot;)" office:value-type="string" office:string-value="▼">
            <text:p>▼</text:p>
          </table:table-cell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Assurance véhicule</text:p>
          </table:table-cell>
          <table:table-cell table:style-name="ce293" office:value-type="float" office:value="8.69">
            <text:p>8,69</text:p>
          </table:table-cell>
          <table:table-cell table:style-name="ce266" table:formula="of:=['4. Traction.'.E14]/['4. Traction.'.E19]" office:value-type="float" office:value="12.7659574468085">
            <text:p>12,77</text:p>
          </table:table-cell>
          <table:table-cell table:style-name="ce301" table:formula="of:=IF([.D7]&lt;[.C7];&quot;▲&quot;;&quot;▼&quot;)" office:value-type="string" office:string-value="▼">
            <text:p>▼</text:p>
          </table:table-cell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Taxes</text:p>
          </table:table-cell>
          <table:table-cell table:style-name="ce293" office:value-type="float" office:value="1.76">
            <text:p>1,76</text:p>
          </table:table-cell>
          <table:table-cell table:style-name="ce266" table:formula="of:=['4. Traction.'.E15]/['4. Traction.'.E19]" office:value-type="float" office:value="0.531914893617021">
            <text:p>0,53</text:p>
          </table:table-cell>
          <table:table-cell table:style-name="ce302" table:formula="of:=IF([.D8]&lt;[.C8];&quot;▲&quot;;&quot;▼&quot;)" office:value-type="string" office:string-value="▲">
            <text:p>▲</text:p>
          </table:table-cell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TOTAL <text:s/></text:p>
          </table:table-cell>
          <table:table-cell table:style-name="ce294" table:formula="of:=SUM([.C6:.C8])" office:value-type="float" office:value="61.34">
            <text:p>61,34</text:p>
          </table:table-cell>
          <table:table-cell table:style-name="ce294" table:formula="of:=SUM([.D6:.D8])" office:value-type="float" office:value="81.1037147354667">
            <text:p>81,1</text:p>
          </table:table-cell>
          <table:table-cell table:style-name="ce303" table:formula="of:=IF([.D9]&lt;[.C9];&quot;▲&quot;;&quot;▼&quot;)" office:value-type="string" office:string-value="▼">
            <text:p>▼</text:p>
          </table:table-cell>
          <table:table-cell table:number-columns-repeated="1017"/>
        </table:table-row>
        <table:table-row table:style-name="ro7">
          <table:table-cell/>
          <table:table-cell table:style-name="ce256"/>
          <table:table-cell table:style-name="ce266" table:number-columns-repeated="3"/>
          <table:table-cell table:number-columns-repeated="1017"/>
        </table:table-row>
        <table:table-row table:style-name="ro7">
          <table:table-cell/>
          <table:table-cell table:style-name="ce289" office:value-type="string">
            <text:p><text:s/>2. Traction - Frais variables kilométriques</text:p>
          </table:table-cell>
          <table:table-cell table:style-name="ce292"/>
          <table:table-cell table:style-name="ce271" table:number-columns-repeated="2"/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Carburant</text:p>
          </table:table-cell>
          <table:table-cell table:style-name="ce295" office:value-type="float" office:value="0.3">
            <text:p>0,300</text:p>
          </table:table-cell>
          <table:table-cell table:style-name="ce277" table:formula="of:=['4. Traction.'.E27]" office:value-type="float" office:value="0.3125">
            <text:p>0,313</text:p>
          </table:table-cell>
          <table:table-cell table:style-name="ce304" table:formula="of:=IF([.D12]&lt;[.C12];&quot;▲&quot;;&quot;▼&quot;)" office:value-type="string" office:string-value="▼">
            <text:p>▼</text:p>
          </table:table-cell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Maintenance</text:p>
          </table:table-cell>
          <table:table-cell table:style-name="ce295" office:value-type="float" office:value="0.186">
            <text:p>0,186</text:p>
          </table:table-cell>
          <table:table-cell table:style-name="ce277" table:formula="of:=['4. Traction.'.E28]+['4. Traction.'.E29]" office:value-type="float" office:value="0.170225108225108">
            <text:p>0,170</text:p>
          </table:table-cell>
          <table:table-cell table:style-name="ce305" table:formula="of:=IF([.D13]&lt;[.C13];&quot;▲&quot;;&quot;▼&quot;)" office:value-type="string" office:string-value="▲">
            <text:p>▲</text:p>
          </table:table-cell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Péages</text:p>
          </table:table-cell>
          <table:table-cell table:style-name="ce295" office:value-type="float" office:value="0.099">
            <text:p>0,099</text:p>
          </table:table-cell>
          <table:table-cell table:style-name="ce277" table:formula="of:=['4. Traction.'.E26]" office:value-type="float" office:value="0.094">
            <text:p>0,094</text:p>
          </table:table-cell>
          <table:table-cell table:style-name="ce306" table:formula="of:=IF([.D14]&lt;[.C14];&quot;▲&quot;;&quot;▼&quot;)" office:value-type="string" office:string-value="▲">
            <text:p>▲</text:p>
          </table:table-cell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TOTAL <text:s/></text:p>
          </table:table-cell>
          <table:table-cell table:style-name="ce296" table:formula="of:=SUM([.C12:.C14])" office:value-type="float" office:value="0.585">
            <text:p>0,585</text:p>
          </table:table-cell>
          <table:table-cell table:style-name="ce296" table:formula="of:=SUM([.D12:.D14])" office:value-type="float" office:value="0.576725108225108">
            <text:p>0,577</text:p>
          </table:table-cell>
          <table:table-cell table:style-name="ce307" table:formula="of:=IF([.D15]&lt;[.C15];&quot;▲&quot;;&quot;▼&quot;)" office:value-type="string" office:string-value="▲">
            <text:p>▲</text:p>
          </table:table-cell>
          <table:table-cell table:number-columns-repeated="1017"/>
        </table:table-row>
        <table:table-row table:style-name="ro7">
          <table:table-cell/>
          <table:table-cell table:style-name="ce257"/>
          <table:table-cell table:style-name="ce272" table:number-columns-repeated="3"/>
          <table:table-cell table:number-columns-repeated="1017"/>
        </table:table-row>
        <table:table-row table:style-name="ro7">
          <table:table-cell/>
          <table:table-cell table:style-name="ce289" office:value-type="string">
            <text:p><text:s/>3. Main d’œuvre</text:p>
          </table:table-cell>
          <table:table-cell table:style-name="ce292"/>
          <table:table-cell table:style-name="ce271" table:number-columns-repeated="2"/>
          <table:table-cell table:number-columns-repeated="1017"/>
        </table:table-row>
        <table:table-row table:style-name="ro10">
          <table:table-cell/>
          <table:table-cell table:style-name="ce252" office:value-type="string">
            <text:p><text:s/>Coût de mise à disposition ouvriers déménageurs</text:p>
          </table:table-cell>
          <table:table-cell table:style-name="ce293" office:value-type="float" office:value="164.72">
            <text:p>164,72</text:p>
          </table:table-cell>
          <table:table-cell table:style-name="ce266" table:formula="of:=7*['1. Main oeuvre'.C16]+1.5*['1. Main oeuvre'.F30]+1.6*['1. Main oeuvre'.C30]" office:value-type="float" office:value="171.31257">
            <text:p>171,31</text:p>
          </table:table-cell>
          <table:table-cell table:style-name="ce308" table:formula="of:=IF([.D18]&lt;[.C18];&quot;▲&quot;;&quot;▼&quot;)" office:value-type="string" office:string-value="▼">
            <text:p>▼</text:p>
          </table:table-cell>
          <table:table-cell table:number-columns-repeated="1017"/>
        </table:table-row>
        <table:table-row table:style-name="ro7">
          <table:table-cell/>
          <table:table-cell table:style-name="ce253"/>
          <table:table-cell table:style-name="ce297"/>
          <table:table-cell table:style-name="ce267" table:number-columns-repeated="2"/>
          <table:table-cell table:number-columns-repeated="1017"/>
        </table:table-row>
        <table:table-row table:style-name="ro7">
          <table:table-cell/>
          <table:table-cell table:style-name="ce289" office:value-type="string">
            <text:p><text:s/>4. Charges de structure</text:p>
          </table:table-cell>
          <table:table-cell table:style-name="ce292"/>
          <table:table-cell table:style-name="ce271" table:number-columns-repeated="2"/>
          <table:table-cell table:number-columns-repeated="1017"/>
        </table:table-row>
        <table:table-row table:style-name="ro10">
          <table:table-cell/>
          <table:table-cell table:style-name="ce256" office:value-type="string">
            <text:p><text:s/>Coefficient d'imputation des charges indirectes</text:p>
          </table:table-cell>
          <table:table-cell table:style-name="ce295" office:value-type="float" office:value="1.34">
            <text:p>1,340</text:p>
          </table:table-cell>
          <table:table-cell table:style-name="ce277" table:formula="of:=(1+['5. Charges structure'.E106])" office:value-type="float" office:value="1.24160379505045">
            <text:p>1,242</text:p>
          </table:table-cell>
          <table:table-cell table:style-name="ce309" table:formula="of:=IF([.D21]&lt;[.C21];&quot;▲&quot;;&quot;▼&quot;)" office:value-type="string" office:string-value="▲">
            <text:p>▲</text:p>
          </table:table-cell>
          <table:table-cell table:number-columns-repeated="1017"/>
        </table:table-row>
        <table:table-row table:style-name="ro7">
          <table:table-cell/>
          <table:table-cell table:style-name="ce257"/>
          <table:table-cell table:style-name="ce298"/>
          <table:table-cell table:style-name="ce272" table:number-columns-repeated="2"/>
          <table:table-cell table:number-columns-repeated="1017"/>
        </table:table-row>
        <table:table-row table:style-name="ro7">
          <table:table-cell/>
          <table:table-cell table:style-name="ce290" office:value-type="string">
            <text:p>Attention : la comparaison du poste traction doit porter sur un véhicule de type équivalent (porteur de 40m3)</text:p>
          </table:table-cell>
          <table:table-cell table:style-name="Default"/>
          <table:table-cell table:number-columns-repeated="1019"/>
        </table:table-row>
        <table:table-row table:style-name="ro7" table:number-rows-repeated="4">
          <table:table-cell/>
          <table:table-cell table:style-name="Default" table:number-columns-repeated="2"/>
          <table:table-cell table:number-columns-repeated="1019"/>
        </table:table-row>
        <table:table-row table:style-name="ro7" table:number-rows-repeated="4">
          <table:table-cell/>
          <table:table-cell table:style-name="Default"/>
          <table:table-cell table:style-name="ce299"/>
          <table:table-cell table:number-columns-repeated="1019"/>
        </table:table-row>
        <table:table-row table:style-name="ro7">
          <table:table-cell/>
          <table:table-cell table:style-name="Default" table:number-columns-repeated="2"/>
          <table:table-cell table:number-columns-repeated="1019"/>
        </table:table-row>
        <table:table-row table:style-name="ro7">
          <table:table-cell/>
          <table:table-cell table:style-name="Default"/>
          <table:table-cell table:number-columns-repeated="1020"/>
        </table:table-row>
        <table:table-row table:style-name="ro7" table:number-rows-repeated="4">
          <table:table-cell/>
          <table:table-cell table:style-name="Default" table:number-columns-repeated="2"/>
          <table:table-cell table:number-columns-repeated="1019"/>
        </table:table-row>
        <table:table-row table:style-name="ro7">
          <table:table-cell/>
          <table:table-cell table:style-name="ce291"/>
          <table:table-cell table:style-name="Default"/>
          <table:table-cell table:number-columns-repeated="1019"/>
        </table:table-row>
        <table:table-row table:style-name="ro7" table:number-rows-repeated="15">
          <table:table-cell/>
          <table:table-cell table:style-name="Default" table:number-columns-repeated="2"/>
          <table:table-cell table:number-columns-repeated="1019"/>
        </table:table-row>
        <table:table-row table:style-name="ro7" table:number-rows-repeated="1048522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Budget Prévisionnel" table:style-name="ta7" table:print="false">
        <office:forms form:automatic-focus="false" form:apply-design-mode="false"/>
        <table:table-column table:style-name="co40" table:default-cell-style-name="ce268"/>
        <table:table-column table:style-name="co18" table:default-cell-style-name="ce268"/>
        <table:table-column table:style-name="co19" table:number-columns-repeated="2" table:default-cell-style-name="ce268"/>
        <table:table-column table:style-name="co20" table:default-cell-style-name="ce268"/>
        <table:table-column table:style-name="co37" table:number-columns-repeated="1018" table:default-cell-style-name="ce268"/>
        <table:table-row table:style-name="ro14">
          <table:table-cell table:style-name="ce489"/>
          <table:table-cell table:style-name="ce490"/>
          <table:table-cell table:style-name="ce504" table:number-columns-repeated="2"/>
          <table:table-cell table:style-name="ce704"/>
          <table:table-cell table:number-columns-repeated="1018"/>
        </table:table-row>
        <table:table-row table:style-name="ro8">
          <table:table-cell/>
          <table:table-cell table:style-name="ce270" office:value-type="string" table:number-columns-spanned="4" table:number-rows-spanned="1">
            <text:p>BUDGET PREVISIONNEL</text:p>
          </table:table-cell>
          <table:covered-table-cell table:number-columns-repeated="2" table:style-name="ce269"/>
          <table:covered-table-cell table:style-name="ce704"/>
          <table:table-cell table:number-columns-repeated="1018"/>
        </table:table-row>
        <table:table-row table:style-name="ro14">
          <table:table-cell/>
          <table:table-cell table:style-name="ce491" table:number-columns-repeated="2"/>
          <table:table-cell table:style-name="ce523"/>
          <table:table-cell table:style-name="ce704"/>
          <table:table-cell table:number-columns-repeated="1018"/>
        </table:table-row>
        <table:table-row table:style-name="ro7">
          <table:table-cell/>
          <table:table-cell table:style-name="ce492" office:value-type="string">
            <text:p>PARAMETRAGE COMMUN</text:p>
          </table:table-cell>
          <table:table-cell table:style-name="ce505" table:number-columns-repeated="2"/>
          <table:table-cell table:style-name="ce313"/>
          <table:table-cell table:number-columns-repeated="1018"/>
        </table:table-row>
        <table:table-row table:style-name="ro7">
          <table:table-cell/>
          <table:table-cell table:style-name="ce493" office:value-type="string">
            <text:p><text:s/>Variation de l'activité prévisible</text:p>
          </table:table-cell>
          <table:table-cell table:style-name="ce310" office:value-type="percentage" office:value="0.1">
            <text:p>10%</text:p>
          </table:table-cell>
          <table:table-cell table:style-name="ce524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3" office:value-type="string">
            <text:p><text:s/>Mois de l'étude (ex : janvier = 1)</text:p>
          </table:table-cell>
          <table:table-cell table:style-name="ce311" office:value-type="float" office:value="6">
            <text:p>6</text:p>
          </table:table-cell>
          <table:table-cell table:style-name="ce525" table:formula="of:=IF([.C6]=1;['7. Synthèse des coûts'.C41];IF([.C6]=2;SUM(['7. Synthèse des coûts'.C41:.C42]);IF([.C6]=3;SUM(['7. Synthèse des coûts'.C41:.C43]);IF([.C6]=4;SUM(['7. Synthèse des coûts'.C41:.C44]);IF([.C6]=5;SUM(['7. Synthèse des coûts'.C41:.C45]);IF([.C6]=6;SUM(['7. Synthèse des coûts'.C41:.C46]);IF([.C6]=7;SUM(['7. Synthèse des coûts'.C41:.C47]);IF([.C6]=8;SUM(['7. Synthèse des coûts'.C41:.C48]);IF([.C6]=9;SUM(['7. Synthèse des coûts'.C41:.C49]);IF([.C6]=10;SUM(['7. Synthèse des coûts'.C41:.C50]);IF([.C6]=11;SUM(['7. Synthèse des coûts'.C41:.C51]);SUM(['7. Synthèse des coûts'.C41:.C52]))))))))))))" office:value-type="percentage" office:value="0.435226113566814">
            <text:p>43,52%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3"/>
          <table:table-cell table:style-name="ce508"/>
          <table:table-cell table:style-name="ce524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4" office:value-type="string">
            <text:p>DONNEES D'EXPLOITATION</text:p>
          </table:table-cell>
          <table:table-cell table:number-columns-repeated="2" table:style-name="ce509" office:value-type="string">
            <text:p>Prévisionnel</text:p>
          </table:table-cell>
          <table:table-cell table:style-name="ce315"/>
          <table:table-cell table:number-columns-repeated="1018"/>
        </table:table-row>
        <table:table-row table:style-name="ro7">
          <table:table-cell/>
          <table:table-cell table:style-name="ce495"/>
          <table:table-cell table:style-name="ce510" office:value-type="string">
            <text:p>au jour de l'étude</text:p>
          </table:table-cell>
          <table:table-cell table:style-name="ce510" office:value-type="string">
            <text:p>/ 12 mois</text:p>
          </table:table-cell>
          <table:table-cell table:style-name="ce316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Chiffre d'affaires hors taxes du déménagement</text:p>
          </table:table-cell>
          <table:table-cell table:style-name="ce511" table:formula="of:=[.D10]*[.D6]" office:value-type="float" office:value="389313.621853373">
            <text:p>389 314</text:p>
          </table:table-cell>
          <table:table-cell table:style-name="ce526" table:formula="of:=[.D11]*(['Grille tarifaire'.D20]+['Grille tarifaire'.D23])+[.D11]*['7. Synthèse des coûts'.C36]*['Grille tarifaire'.D26]+[.D12]*['Grille tarifaire'.D37]+[.D13]*['Grille tarifaire'.D30]+[.D14]*((['Grille tarifaire'.D11]+2*['Grille tarifaire'.D13])/10)" office:value-type="float" office:value="894508.876461538">
            <text:p>894 509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7" office:value-type="string">
            <text:p><text:s/>Cubage transporté</text:p>
          </table:table-cell>
          <table:table-cell table:style-name="ce312" table:formula="of:=[.D11]*[.D6]" office:value-type="float" office:value="8312.99285957158">
            <text:p>8 313</text:p>
          </table:table-cell>
          <table:table-cell table:style-name="ce312" table:formula="of:=['7. Synthèse des coûts'.C35]*(1+[.C5])" office:value-type="float" office:value="19100.4">
            <text:p>19 10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7" office:value-type="string">
            <text:p><text:s/>Distance parcourue (en km)</text:p>
          </table:table-cell>
          <table:table-cell table:style-name="ce312" table:formula="of:=[.D12]*[.D6]" office:value-type="float" office:value="127680.075327597">
            <text:p>127 680</text:p>
          </table:table-cell>
          <table:table-cell table:style-name="ce312" table:formula="of:=SUM(['7. Synthèse des coûts'.C28:.M28])*(1+[.C5])" office:value-type="float" office:value="293364.923076923">
            <text:p>293 365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7" office:value-type="string">
            <text:p><text:s/>Nombre de journées vendus</text:p>
          </table:table-cell>
          <table:table-cell table:style-name="ce312" table:formula="of:=[.D13]*[.D6]" office:value-type="float" office:value="622.373342400544">
            <text:p>622</text:p>
          </table:table-cell>
          <table:table-cell table:style-name="ce312" table:formula="of:=SUM(['7. Synthèse des coûts'.D21:.M21])*(1+[.C5])" office:value-type="float" office:value="1430">
            <text:p>1 43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7" office:value-type="string">
            <text:p><text:s/>Nombre d'heures vendues</text:p>
          </table:table-cell>
          <table:table-cell table:style-name="ce312" table:formula="of:=[.D14]*[.D6]" office:value-type="float" office:value="6223.73342400544">
            <text:p>6 224</text:p>
          </table:table-cell>
          <table:table-cell table:style-name="ce312" table:formula="of:=['7. Synthèse des coûts'.C34]*(1+[.C5])" office:value-type="float" office:value="14300">
            <text:p>14 30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/>
          <table:table-cell table:style-name="ce513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9" office:value-type="string">
            <text:p><text:s/>TOTAL DES PRODUITS HT</text:p>
          </table:table-cell>
          <table:table-cell table:style-name="ce514" table:formula="of:=[.C10]" office:value-type="float" office:value="389313.621853373">
            <text:p>389 314</text:p>
          </table:table-cell>
          <table:table-cell table:style-name="ce514" table:formula="of:=[.D10]" office:value-type="float" office:value="894508.876461538">
            <text:p>894 509</text:p>
          </table:table-cell>
          <table:table-cell table:style-name="ce313"/>
          <table:table-cell table:number-columns-repeated="1018"/>
        </table:table-row>
        <table:table-row table:style-name="ro7">
          <table:table-cell/>
          <table:table-cell table:style-name="ce498"/>
          <table:table-cell table:style-name="ce513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500" office:value-type="string">
            <text:p>CHARGES HT</text:p>
          </table:table-cell>
          <table:table-cell table:style-name="ce515" table:number-columns-repeated="2"/>
          <table:table-cell table:style-name="ce313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1. Charges de personnel</text:p>
          </table:table-cell>
          <table:table-cell table:style-name="ce516" table:formula="of:=SUM([.C20:.C22])" office:value-type="float" office:value="117932.012284257">
            <text:p>117 932</text:p>
          </table:table-cell>
          <table:table-cell table:style-name="ce516" table:formula="of:=SUM([.D20:.D22])" office:value-type="float" office:value="270967.2251">
            <text:p>270 967</text:p>
          </table:table-cell>
          <table:table-cell table:style-name="ce317" table:formula="of:=[.D19]/([.D19]+[.D23]+[.D32]+[.D36]+[.D39])" office:value-type="percentage" office:value="0.416660162964186">
            <text:p>42%</text:p>
          </table:table-cell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Masse salariale personnel de déménagement</text:p>
          </table:table-cell>
          <table:table-cell table:style-name="ce513" table:formula="of:=[.D20]*[.D6]" office:value-type="float" office:value="106620.376786127">
            <text:p>106 620</text:p>
          </table:table-cell>
          <table:table-cell table:style-name="ce527" table:formula="of:=([.D14]*(['7. Synthèse des coûts'.C5]+2*['7. Synthèse des coûts'.C6])/10)" office:value-type="float" office:value="244976.9751">
            <text:p>244 977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Indemnités de déplacements</text:p>
          </table:table-cell>
          <table:table-cell table:style-name="ce513" table:formula="of:=[.D21]*[.D6]" office:value-type="float" office:value="11311.6354981299">
            <text:p>11 312</text:p>
          </table:table-cell>
          <table:table-cell table:style-name="ce527" table:formula="of:=([.D14]/10*(['7. Synthèse des coûts'.C7]*0.9+['7. Synthèse des coûts'.C8]*0.1))" office:value-type="float" office:value="25990.25">
            <text:p>25 99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/>
          <table:table-cell table:style-name="ce513"/>
          <table:table-cell table:style-name="ce527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2. Charges du matériel de traction</text:p>
          </table:table-cell>
          <table:table-cell table:style-name="ce516" table:formula="of:=[.C26]+[.C30]" office:value-type="float" office:value="118475.112522487">
            <text:p>118 475</text:p>
          </table:table-cell>
          <table:table-cell table:style-name="ce516" table:formula="of:=[.D26]+[.D30]" office:value-type="float" office:value="272215.082756745">
            <text:p>272 215</text:p>
          </table:table-cell>
          <table:table-cell table:style-name="ce317" table:formula="of:=[.D23]/([.D19]+[.D23]+[.D32]+[.D36]+[.D39])" office:value-type="percentage" office:value="0.418578965411322">
            <text:p>42%</text:p>
          </table:table-cell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Coût de détention</text:p>
          </table:table-cell>
          <table:table-cell table:style-name="ce513" table:formula="of:=[.D24]*[.D6]" office:value-type="float" office:value="41967.4475706688">
            <text:p>41 967</text:p>
          </table:table-cell>
          <table:table-cell table:style-name="ce527" table:formula="of:=([.D13]*['7. Synthèse des coûts'.C18])" office:value-type="float" office:value="96426.7682072945">
            <text:p>96 427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Assurance et taxes</text:p>
          </table:table-cell>
          <table:table-cell table:style-name="ce513" table:formula="of:=[.D25]*[.D6]" office:value-type="float" office:value="8543.55824549473">
            <text:p>8 544</text:p>
          </table:table-cell>
          <table:table-cell table:style-name="ce527" table:formula="of:=([.D13]*['7. Synthèse des coûts'.C19])" office:value-type="float" office:value="19630.16">
            <text:p>19 63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501" office:value-type="string">
            <text:p><text:s/>Sous Total – Terme fixe</text:p>
          </table:table-cell>
          <table:table-cell table:style-name="ce517" table:formula="of:=SUM([.C24:.C25])" office:value-type="float" office:value="50511.0058161636">
            <text:p>50 511</text:p>
          </table:table-cell>
          <table:table-cell table:style-name="ce517" table:formula="of:=SUM([.D24:.D25])" office:value-type="float" office:value="116056.928207295">
            <text:p>116 057</text:p>
          </table:table-cell>
          <table:table-cell table:style-name="ce318" table:formula="of:=[.D26]/([.D19]+[.D23]+[.D32]+[.D36]+[.D39])" office:value-type="percentage" office:value="0.178458109102045">
            <text:p>18%</text:p>
          </table:table-cell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Frais de carburant</text:p>
          </table:table-cell>
          <table:table-cell table:style-name="ce513" table:formula="of:=[.D27]*[.D6]" office:value-type="float" office:value="36464.9911270369">
            <text:p>36 465</text:p>
          </table:table-cell>
          <table:table-cell table:style-name="ce527" table:formula="of:=[.D12]*['7. Synthèse des coûts'.C24]" office:value-type="float" office:value="83784.0147692308">
            <text:p>83 784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Frais d'entretien et maintenance</text:p>
          </table:table-cell>
          <table:table-cell table:style-name="ce513" table:formula="of:=[.D28]*[.D6]" office:value-type="float" office:value="19497.1884984923">
            <text:p>19 497</text:p>
          </table:table-cell>
          <table:table-cell table:style-name="ce527" table:formula="of:=[.D12]*['7. Synthèse des coûts'.C25]" office:value-type="float" office:value="44797.837010989">
            <text:p>44 798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Frais de péages</text:p>
          </table:table-cell>
          <table:table-cell table:style-name="ce513" table:formula="of:=[.D29]*[.D6]" office:value-type="float" office:value="12001.9270807941">
            <text:p>12 002</text:p>
          </table:table-cell>
          <table:table-cell table:style-name="ce527" table:formula="of:=[.D12]*['7. Synthèse des coûts'.C26]" office:value-type="float" office:value="27576.3027692308">
            <text:p>27 576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501" office:value-type="string">
            <text:p><text:s/>Sous Total – Terme kilométrique</text:p>
          </table:table-cell>
          <table:table-cell table:style-name="ce517" table:formula="of:=SUM([.C27:.C29])" office:value-type="float" office:value="67964.1067063233">
            <text:p>67 964</text:p>
          </table:table-cell>
          <table:table-cell table:style-name="ce517" table:formula="of:=SUM([.D27:.D29])" office:value-type="float" office:value="156158.154549451">
            <text:p>156 158</text:p>
          </table:table-cell>
          <table:table-cell table:style-name="ce318" table:formula="of:=[.D30]/([.D19]+[.D23]+[.D32]+[.D36]+[.D39])" office:value-type="percentage" office:value="0.240120856309277">
            <text:p>24%</text:p>
          </table:table-cell>
          <table:table-cell table:number-columns-repeated="1018"/>
        </table:table-row>
        <table:table-row table:style-name="ro7">
          <table:table-cell/>
          <table:table-cell table:style-name="ce498"/>
          <table:table-cell table:style-name="ce518"/>
          <table:table-cell table:style-name="ce527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3. Achats de fournitures de déménagement</text:p>
          </table:table-cell>
          <table:table-cell table:style-name="ce516" table:formula="of:=SUM([.C33:.C35])" office:value-type="float" office:value="27714.8434772753">
            <text:p>27 715</text:p>
          </table:table-cell>
          <table:table-cell table:style-name="ce516" table:formula="of:=SUM([.D33:.D35])" office:value-type="float" office:value="63679.1833333333">
            <text:p>63 679</text:p>
          </table:table-cell>
          <table:table-cell table:style-name="ce317" table:formula="of:=[.D32]/([.D19]+[.D23]+[.D32]+[.D36]+[.D39])" office:value-type="percentage" office:value="0.0979180374870102">
            <text:p>10%</text:p>
          </table:table-cell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Achats de matériels restitués</text:p>
          </table:table-cell>
          <table:table-cell table:style-name="ce513" table:formula="of:=[.D33]*[.D6]" office:value-type="float" office:value="1383.66360648306">
            <text:p>1 384</text:p>
          </table:table-cell>
          <table:table-cell table:style-name="ce527" table:formula="of:=([.D11]*['7. Synthèse des coûts'.C11])" office:value-type="float" office:value="3179.18333333333">
            <text:p>3 179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Achats de fournitures perdues</text:p>
          </table:table-cell>
          <table:table-cell table:style-name="ce513" table:formula="of:=[.D34]*[.D6]" office:value-type="float" office:value="26331.1798707922">
            <text:p>26 331</text:p>
          </table:table-cell>
          <table:table-cell table:style-name="ce527" table:formula="of:=([.D11]*['7. Synthèse des coûts'.C12])" office:value-type="float" office:value="60500">
            <text:p>60 50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/>
          <table:table-cell table:style-name="ce513"/>
          <table:table-cell table:style-name="ce518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4. Frais d'assurance (hors véhicules)</text:p>
          </table:table-cell>
          <table:table-cell table:style-name="ce516" table:formula="of:=SUM([.C37:.C38])" office:value-type="float" office:value="8473.85243114587">
            <text:p>8 474</text:p>
          </table:table-cell>
          <table:table-cell table:style-name="ce516" table:formula="of:=SUM([.D37:.D38])" office:value-type="float" office:value="19470">
            <text:p>19 470</text:p>
          </table:table-cell>
          <table:table-cell table:style-name="ce317" table:formula="of:=[.D36]/([.D19]+[.D23]+[.D32]+[.D36]+[.D39])" office:value-type="percentage" office:value="0.0299385778849041">
            <text:p>3%</text:p>
          </table:table-cell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Garantie contractuelle</text:p>
          </table:table-cell>
          <table:table-cell table:style-name="ce513" table:formula="of:=[.D37]*[.D6]" office:value-type="float" office:value="8473.85243114587">
            <text:p>8 474</text:p>
          </table:table-cell>
          <table:table-cell table:style-name="ce527" table:formula="of:=([.D11]*['7. Synthèse des coûts'.C36]*['7. Synthèse des coûts'.C15])" office:value-type="float" office:value="19470">
            <text:p>19 47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/>
          <table:table-cell table:style-name="ce513"/>
          <table:table-cell table:style-name="ce518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5. Autres dépenses</text:p>
          </table:table-cell>
          <table:table-cell table:style-name="ce516" table:formula="of:=SUM([.C40:.C44])" office:value-type="float" office:value="10000">
            <text:p>10 000</text:p>
          </table:table-cell>
          <table:table-cell table:style-name="ce516" table:formula="of:=SUM([.D40:.D44])" office:value-type="float" office:value="24000">
            <text:p>24 000</text:p>
          </table:table-cell>
          <table:table-cell table:style-name="ce317" table:formula="of:=[.D39]/([.D19]+[.D23]+[.D32]+[.D36]+[.D39])" office:value-type="percentage" office:value="0.0369042562525783">
            <text:p>4%</text:p>
          </table:table-cell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Monte meubles</text:p>
          </table:table-cell>
          <table:table-cell table:style-name="ce519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Transitaires</text:p>
          </table:table-cell>
          <table:table-cell table:style-name="ce519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Compagnies maritimes</text:p>
          </table:table-cell>
          <table:table-cell table:style-name="ce519" office:value-type="float" office:value="10000">
            <text:p>10 000</text:p>
          </table:table-cell>
          <table:table-cell table:style-name="ce519" office:value-type="float" office:value="24000">
            <text:p>24 000</text:p>
          </table:table-cell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8" office:value-type="string">
            <text:p><text:s/>- Divers</text:p>
          </table:table-cell>
          <table:table-cell table:style-name="ce519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6"/>
          <table:table-cell table:style-name="ce511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6" office:value-type="string">
            <text:p><text:s/>6. Charges de structure</text:p>
          </table:table-cell>
          <table:table-cell table:style-name="ce516" table:formula="of:=[.D45]/12*[.C6]" office:value-type="float" office:value="88690.6256">
            <text:p>88 691</text:p>
          </table:table-cell>
          <table:table-cell table:style-name="ce516" table:formula="of:=['7. Synthèse des coûts'.C31]" office:value-type="float" office:value="177381.2512">
            <text:p>177 381</text:p>
          </table:table-cell>
          <table:table-cell table:style-name="ce319" table:formula="of:=[.D45]/[.D47]" office:value-type="percentage" office:value="0.214302912249241">
            <text:p>21%</text:p>
          </table:table-cell>
          <table:table-cell table:number-columns-repeated="1018"/>
        </table:table-row>
        <table:table-row table:style-name="ro7">
          <table:table-cell/>
          <table:table-cell table:style-name="ce498"/>
          <table:table-cell table:style-name="ce520"/>
          <table:table-cell table:style-name="ce513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499" office:value-type="string">
            <text:p><text:s/>TOTAL DES CHARGES HT</text:p>
          </table:table-cell>
          <table:table-cell table:style-name="ce514" table:formula="of:=[.C45]+[.C39]+[.C36]+[.C32]+[.C23]+[.C19]" office:value-type="float" office:value="371286.446315165">
            <text:p>371 286</text:p>
          </table:table-cell>
          <table:table-cell table:style-name="ce514" table:formula="of:=[.D45]+[.D39]+[.D36]+[.D32]+[.D23]+[.D19]" office:value-type="float" office:value="827712.742390079">
            <text:p>827 713</text:p>
          </table:table-cell>
          <table:table-cell table:style-name="ce313"/>
          <table:table-cell table:number-columns-repeated="1018"/>
        </table:table-row>
        <table:table-row table:style-name="ro7">
          <table:table-cell/>
          <table:table-cell table:style-name="ce502"/>
          <table:table-cell table:style-name="ce521" table:number-columns-repeated="2"/>
          <table:table-cell table:style-name="ce314"/>
          <table:table-cell table:number-columns-repeated="1018"/>
        </table:table-row>
        <table:table-row table:style-name="ro7">
          <table:table-cell/>
          <table:table-cell table:style-name="ce503" office:value-type="string">
            <text:p><text:s/>RESULTAT D'EXPLOITATON</text:p>
          </table:table-cell>
          <table:table-cell table:style-name="ce522" table:formula="of:=[.C16]-[.C47]" office:value-type="float" office:value="18027.1755382077">
            <text:p>18 027</text:p>
          </table:table-cell>
          <table:table-cell table:style-name="ce522" table:formula="of:=[.D16]-[.D47]" office:value-type="float" office:value="66796.13407146">
            <text:p>66 796</text:p>
          </table:table-cell>
          <table:table-cell table:style-name="ce313"/>
          <table:table-cell table:number-columns-repeated="1018"/>
        </table:table-row>
        <table:table-row table:style-name="ro7" table:number-rows-repeated="104852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Comparatif avec Réalisé" table:style-name="ta14" table:print="false">
        <office:forms form:automatic-focus="false" form:apply-design-mode="false"/>
        <table:table-column table:style-name="co40" table:default-cell-style-name="ce268"/>
        <table:table-column table:style-name="co47" table:default-cell-style-name="ce268"/>
        <table:table-column table:style-name="co48" table:number-columns-repeated="2" table:default-cell-style-name="ce268"/>
        <table:table-column table:style-name="co49" table:default-cell-style-name="ce268"/>
        <table:table-column table:style-name="co37" table:number-columns-repeated="1019" table:default-cell-style-name="ce268"/>
        <table:table-row table:style-name="ro14">
          <table:table-cell table:style-name="ce489"/>
          <table:table-cell table:style-name="ce490"/>
          <table:table-cell table:style-name="ce504" table:number-columns-repeated="3"/>
          <table:table-cell table:number-columns-repeated="1019"/>
        </table:table-row>
        <table:table-row table:style-name="ro8">
          <table:table-cell/>
          <table:table-cell table:style-name="ce270" office:value-type="string" table:number-columns-spanned="4" table:number-rows-spanned="1">
            <text:p>COMPARATIF REALISE ET BUDGETE</text:p>
          </table:table-cell>
          <table:covered-table-cell table:number-columns-repeated="3" table:style-name="ce269"/>
          <table:table-cell table:number-columns-repeated="1019"/>
        </table:table-row>
        <table:table-row table:style-name="ro14">
          <table:table-cell/>
          <table:table-cell table:style-name="ce491" table:number-columns-repeated="2"/>
          <table:table-cell table:style-name="ce523" table:number-columns-repeated="2"/>
          <table:table-cell table:number-columns-repeated="1019"/>
        </table:table-row>
        <table:table-row table:style-name="ro7">
          <table:table-cell/>
          <table:table-cell table:style-name="ce492" office:value-type="string">
            <text:p>PARAMETRAGE COMMUN</text:p>
          </table:table-cell>
          <table:table-cell table:style-name="ce505" table:number-columns-repeated="3"/>
          <table:table-cell table:number-columns-repeated="1019"/>
        </table:table-row>
        <table:table-row table:style-name="ro7">
          <table:table-cell/>
          <table:table-cell table:style-name="ce493" office:value-type="string">
            <text:p><text:s/>Mois de l'étude (ex : 1 = janvier)</text:p>
          </table:table-cell>
          <table:table-cell table:style-name="ce508" office:value-type="float" office:value="6">
            <text:p>6</text:p>
          </table:table-cell>
          <table:table-cell table:style-name="ce525" table:number-columns-repeated="2"/>
          <table:table-cell table:number-columns-repeated="1019"/>
        </table:table-row>
        <table:table-row table:style-name="ro7">
          <table:table-cell/>
          <table:table-cell table:style-name="ce493"/>
          <table:table-cell table:style-name="ce508"/>
          <table:table-cell table:style-name="ce524" table:number-columns-repeated="2"/>
          <table:table-cell table:number-columns-repeated="1019"/>
        </table:table-row>
        <table:table-row table:style-name="ro7">
          <table:table-cell/>
          <table:table-cell table:style-name="ce494" office:value-type="string">
            <text:p>DONNEES D'EXPLOITATION</text:p>
          </table:table-cell>
          <table:table-cell table:style-name="ce509" office:value-type="string">
            <text:p>Réalisé au</text:p>
          </table:table-cell>
          <table:table-cell table:style-name="ce509" office:value-type="string">
            <text:p>Budgété au</text:p>
          </table:table-cell>
          <table:table-cell table:style-name="ce509" office:value-type="string">
            <text:p>Écarts de</text:p>
          </table:table-cell>
          <table:table-cell table:number-columns-repeated="1019"/>
        </table:table-row>
        <table:table-row table:style-name="ro7">
          <table:table-cell/>
          <table:table-cell table:style-name="ce495"/>
          <table:table-cell table:number-columns-repeated="2" table:style-name="ce510" office:value-type="string">
            <text:p>jour de l'étude</text:p>
          </table:table-cell>
          <table:table-cell table:style-name="ce510" office:value-type="string">
            <text:p>Réalisation (1)</text:p>
          </table:table-cell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Chiffre d'affaires hors taxes du déménagement</text:p>
          </table:table-cell>
          <table:table-cell table:style-name="ce538" office:value-type="float" office:value="412520">
            <text:p>412 520</text:p>
          </table:table-cell>
          <table:table-cell table:style-name="ce526" table:formula="of:=['Budget Prévisionnel'.C10]" office:value-type="float" office:value="389313.621853373">
            <text:p>389 314</text:p>
          </table:table-cell>
          <table:table-cell table:style-name="ce540" table:formula="of:=[.C9]-[.D9]" office:value-type="float" office:value="23206.3781466272">
            <text:p>23 206</text:p>
          </table:table-cell>
          <table:table-cell table:number-columns-repeated="1019"/>
        </table:table-row>
        <table:table-row table:style-name="ro7">
          <table:table-cell/>
          <table:table-cell table:style-name="ce497" office:value-type="string">
            <text:p><text:s/>Cubage transporté</text:p>
          </table:table-cell>
          <table:table-cell table:style-name="ce539" office:value-type="float" office:value="8450">
            <text:p>8 450</text:p>
          </table:table-cell>
          <table:table-cell table:style-name="ce527" table:formula="of:=['Budget Prévisionnel'.C11]" office:value-type="float" office:value="8312.99285957158">
            <text:p>8 313</text:p>
          </table:table-cell>
          <table:table-cell table:style-name="ce541" table:formula="of:=[.C10]-[.D10]" office:value-type="float" office:value="137.007140428424">
            <text:p>137</text:p>
          </table:table-cell>
          <table:table-cell table:number-columns-repeated="1019"/>
        </table:table-row>
        <table:table-row table:style-name="ro7">
          <table:table-cell/>
          <table:table-cell table:style-name="ce497" office:value-type="string">
            <text:p><text:s/>Distance parcourue (en km)</text:p>
          </table:table-cell>
          <table:table-cell table:style-name="ce539" office:value-type="float" office:value="136500">
            <text:p>136 500</text:p>
          </table:table-cell>
          <table:table-cell table:style-name="ce527" table:formula="of:=['Budget Prévisionnel'.C12]" office:value-type="float" office:value="127680.075327597">
            <text:p>127 680</text:p>
          </table:table-cell>
          <table:table-cell table:style-name="ce541" table:formula="of:=[.C11]-[.D11]" office:value-type="float" office:value="8819.9246724034">
            <text:p>8 820</text:p>
          </table:table-cell>
          <table:table-cell table:number-columns-repeated="1019"/>
        </table:table-row>
        <table:table-row table:style-name="ro7">
          <table:table-cell/>
          <table:table-cell table:style-name="ce497" office:value-type="string">
            <text:p><text:s/>Nombre de journées vendus</text:p>
          </table:table-cell>
          <table:table-cell table:style-name="ce539" office:value-type="float" office:value="637">
            <text:p>637</text:p>
          </table:table-cell>
          <table:table-cell table:style-name="ce527" table:formula="of:=['Budget Prévisionnel'.C13]" office:value-type="float" office:value="622.373342400544">
            <text:p>622</text:p>
          </table:table-cell>
          <table:table-cell table:style-name="ce541" table:formula="of:=[.C12]-[.D12]" office:value-type="float" office:value="14.6266575994558">
            <text:p>15</text:p>
          </table:table-cell>
          <table:table-cell table:number-columns-repeated="1019"/>
        </table:table-row>
        <table:table-row table:style-name="ro7">
          <table:table-cell/>
          <table:table-cell table:style-name="ce497" office:value-type="string">
            <text:p><text:s/>Nombre d'heures vendues</text:p>
          </table:table-cell>
          <table:table-cell table:style-name="ce539" office:value-type="float" office:value="6430">
            <text:p>6 430</text:p>
          </table:table-cell>
          <table:table-cell table:style-name="ce527" table:formula="of:=['Budget Prévisionnel'.C14]" office:value-type="float" office:value="6223.73342400544">
            <text:p>6 224</text:p>
          </table:table-cell>
          <table:table-cell table:style-name="ce541" table:formula="of:=[.C13]-[.D13]" office:value-type="float" office:value="206.266575994558">
            <text:p>206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13" table:number-columns-repeated="2"/>
          <table:table-cell table:style-name="ce542"/>
          <table:table-cell table:number-columns-repeated="1019"/>
        </table:table-row>
        <table:table-row table:style-name="ro7">
          <table:table-cell/>
          <table:table-cell table:style-name="ce499" office:value-type="string">
            <text:p><text:s/>TOTAL DES PRODUITS HT</text:p>
          </table:table-cell>
          <table:table-cell table:style-name="ce514" table:formula="of:=[.C9]" office:value-type="float" office:value="412520">
            <text:p>412 520</text:p>
          </table:table-cell>
          <table:table-cell table:style-name="ce514" table:formula="of:=[.D9]" office:value-type="float" office:value="389313.621853373">
            <text:p>389 314</text:p>
          </table:table-cell>
          <table:table-cell table:style-name="ce543" table:formula="of:=[.E9]" office:value-type="float" office:value="23206.3781466272">
            <text:p>23 206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13" table:number-columns-repeated="2"/>
          <table:table-cell table:style-name="ce542"/>
          <table:table-cell table:number-columns-repeated="1019"/>
        </table:table-row>
        <table:table-row table:style-name="ro7">
          <table:table-cell/>
          <table:table-cell table:style-name="ce500" office:value-type="string">
            <text:p>CHARGES HT</text:p>
          </table:table-cell>
          <table:table-cell table:style-name="ce515" table:number-columns-repeated="2"/>
          <table:table-cell table:style-name="ce544"/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1. Charges de personnel</text:p>
          </table:table-cell>
          <table:table-cell table:style-name="ce516" table:formula="of:=SUM([.C19:.C21])" office:value-type="float" office:value="140464">
            <text:p>140 464</text:p>
          </table:table-cell>
          <table:table-cell table:style-name="ce516" table:formula="of:=SUM([.D19:.D21])" office:value-type="float" office:value="117932.012284257">
            <text:p>117 932</text:p>
          </table:table-cell>
          <table:table-cell table:style-name="ce545" table:formula="of:=SUM([.E19:.E21])" office:value-type="float" office:value="22531.9877157429">
            <text:p>22 532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Masse salariale personnel de déménagement</text:p>
          </table:table-cell>
          <table:table-cell table:style-name="ce519" office:value-type="float" office:value="127944">
            <text:p>127 944</text:p>
          </table:table-cell>
          <table:table-cell table:style-name="ce527" table:formula="of:=['Budget Prévisionnel'.C20]" office:value-type="float" office:value="106620.376786127">
            <text:p>106 620</text:p>
          </table:table-cell>
          <table:table-cell table:style-name="ce546" table:formula="of:=[.C19]-[.D19]" office:value-type="float" office:value="21323.6232138728">
            <text:p>21 324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Indemnités de déplacements</text:p>
          </table:table-cell>
          <table:table-cell table:style-name="ce519" office:value-type="float" office:value="12520">
            <text:p>12 520</text:p>
          </table:table-cell>
          <table:table-cell table:style-name="ce527" table:formula="of:=['Budget Prévisionnel'.C21]" office:value-type="float" office:value="11311.6354981299">
            <text:p>11 312</text:p>
          </table:table-cell>
          <table:table-cell table:style-name="ce546" table:formula="of:=[.C20]-[.D20]" office:value-type="float" office:value="1208.36450187011">
            <text:p>1 208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13"/>
          <table:table-cell table:style-name="ce527"/>
          <table:table-cell table:style-name="ce546"/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2. Charges du matériel de traction</text:p>
          </table:table-cell>
          <table:table-cell table:style-name="ce516" table:formula="of:=[.C25]+[.C29]" office:value-type="float" office:value="123750">
            <text:p>123 750</text:p>
          </table:table-cell>
          <table:table-cell table:style-name="ce516" table:formula="of:=[.D25]+[.D29]" office:value-type="float" office:value="118475.112522487">
            <text:p>118 475</text:p>
          </table:table-cell>
          <table:table-cell table:style-name="ce545" table:formula="of:=[.E25]+[.E29]" office:value-type="float" office:value="5274.88747751318">
            <text:p>5 275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Coût de détention</text:p>
          </table:table-cell>
          <table:table-cell table:style-name="ce519" office:value-type="float" office:value="43500">
            <text:p>43 500</text:p>
          </table:table-cell>
          <table:table-cell table:style-name="ce527" table:formula="of:=['Budget Prévisionnel'.C24]" office:value-type="float" office:value="41967.4475706688">
            <text:p>41 967</text:p>
          </table:table-cell>
          <table:table-cell table:style-name="ce546" table:formula="of:=[.C23]-[.D23]" office:value-type="float" office:value="1532.55242933118">
            <text:p>1 533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Assurance et taxes</text:p>
          </table:table-cell>
          <table:table-cell table:style-name="ce519" office:value-type="float" office:value="8700">
            <text:p>8 700</text:p>
          </table:table-cell>
          <table:table-cell table:style-name="ce527" table:formula="of:=['Budget Prévisionnel'.C25]" office:value-type="float" office:value="8543.55824549473">
            <text:p>8 544</text:p>
          </table:table-cell>
          <table:table-cell table:style-name="ce546" table:formula="of:=[.C24]-[.D24]" office:value-type="float" office:value="156.441754505271">
            <text:p>156</text:p>
          </table:table-cell>
          <table:table-cell table:number-columns-repeated="1019"/>
        </table:table-row>
        <table:table-row table:style-name="ro7">
          <table:table-cell/>
          <table:table-cell table:style-name="ce501" office:value-type="string">
            <text:p><text:s/>Sous Total – Terme fixe</text:p>
          </table:table-cell>
          <table:table-cell table:style-name="ce517" table:formula="of:=SUM([.C23:.C24])" office:value-type="float" office:value="52200">
            <text:p>52 200</text:p>
          </table:table-cell>
          <table:table-cell table:style-name="ce517" table:formula="of:=SUM([.D23:.D24])" office:value-type="float" office:value="50511.0058161636">
            <text:p>50 511</text:p>
          </table:table-cell>
          <table:table-cell table:style-name="ce547" table:formula="of:=SUM([.E23:.E24])" office:value-type="float" office:value="1688.99418383645">
            <text:p>1 689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Frais de carburant</text:p>
          </table:table-cell>
          <table:table-cell table:style-name="ce519" office:value-type="float" office:value="43550">
            <text:p>43 550</text:p>
          </table:table-cell>
          <table:table-cell table:style-name="ce527" table:formula="of:=['Budget Prévisionnel'.C27]" office:value-type="float" office:value="36464.9911270369">
            <text:p>36 465</text:p>
          </table:table-cell>
          <table:table-cell table:style-name="ce546" table:formula="of:=[.C26]-[.D26]" office:value-type="float" office:value="7085.00887296315">
            <text:p>7 085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Frais d'entretien et maintenance</text:p>
          </table:table-cell>
          <table:table-cell table:style-name="ce519" office:value-type="float" office:value="16500">
            <text:p>16 500</text:p>
          </table:table-cell>
          <table:table-cell table:style-name="ce527" table:formula="of:=['Budget Prévisionnel'.C28]" office:value-type="float" office:value="19497.1884984923">
            <text:p>19 497</text:p>
          </table:table-cell>
          <table:table-cell table:style-name="ce546" table:formula="of:=[.C27]-[.D27]" office:value-type="float" office:value="-2997.18849849233">
            <text:p>-2 997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Frais de péages</text:p>
          </table:table-cell>
          <table:table-cell table:style-name="ce519" office:value-type="float" office:value="11500">
            <text:p>11 500</text:p>
          </table:table-cell>
          <table:table-cell table:style-name="ce527" table:formula="of:=['Budget Prévisionnel'.C29]" office:value-type="float" office:value="12001.9270807941">
            <text:p>12 002</text:p>
          </table:table-cell>
          <table:table-cell table:style-name="ce546" table:formula="of:=[.C28]-[.D28]" office:value-type="float" office:value="-501.927080794079">
            <text:p>-502</text:p>
          </table:table-cell>
          <table:table-cell table:number-columns-repeated="1019"/>
        </table:table-row>
        <table:table-row table:style-name="ro7">
          <table:table-cell/>
          <table:table-cell table:style-name="ce501" office:value-type="string">
            <text:p><text:s/>Sous Total – Terme kilométrique</text:p>
          </table:table-cell>
          <table:table-cell table:style-name="ce517" table:formula="of:=SUM([.C26:.C28])" office:value-type="float" office:value="71550">
            <text:p>71 550</text:p>
          </table:table-cell>
          <table:table-cell table:style-name="ce517" table:formula="of:=SUM([.D26:.D28])" office:value-type="float" office:value="67964.1067063233">
            <text:p>67 964</text:p>
          </table:table-cell>
          <table:table-cell table:style-name="ce547" table:formula="of:=SUM([.E26:.E28])" office:value-type="float" office:value="3585.89329367674">
            <text:p>3 586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18"/>
          <table:table-cell table:style-name="ce527"/>
          <table:table-cell table:style-name="ce546"/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3. Achats de fournitures de déménagement</text:p>
          </table:table-cell>
          <table:table-cell table:style-name="ce516" table:formula="of:=SUM([.C32:.C34])" office:value-type="float" office:value="24960">
            <text:p>24 960</text:p>
          </table:table-cell>
          <table:table-cell table:style-name="ce516" table:formula="of:=SUM([.D32:.D34])" office:value-type="float" office:value="27714.8434772753">
            <text:p>27 715</text:p>
          </table:table-cell>
          <table:table-cell table:style-name="ce545" table:formula="of:=SUM([.E32:.E34])" office:value-type="float" office:value="-2754.84347727531">
            <text:p>-2 755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Achats de matériels restitués</text:p>
          </table:table-cell>
          <table:table-cell table:style-name="ce519" office:value-type="float" office:value="1540">
            <text:p>1 540</text:p>
          </table:table-cell>
          <table:table-cell table:style-name="ce527" table:formula="of:=['Budget Prévisionnel'.C33]" office:value-type="float" office:value="1383.66360648306">
            <text:p>1 384</text:p>
          </table:table-cell>
          <table:table-cell table:style-name="ce546" table:formula="of:=[.C32]-[.D32]" office:value-type="float" office:value="156.336393516945">
            <text:p>156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Achats de fournitures perdues</text:p>
          </table:table-cell>
          <table:table-cell table:style-name="ce519" office:value-type="float" office:value="23420">
            <text:p>23 420</text:p>
          </table:table-cell>
          <table:table-cell table:style-name="ce527" table:formula="of:=['Budget Prévisionnel'.C34]" office:value-type="float" office:value="26331.1798707922">
            <text:p>26 331</text:p>
          </table:table-cell>
          <table:table-cell table:style-name="ce546" table:formula="of:=[.C33]-[.D33]" office:value-type="float" office:value="-2911.17987079225">
            <text:p>-2 911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13"/>
          <table:table-cell table:style-name="ce518"/>
          <table:table-cell table:style-name="ce548"/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4. Frais d'assurance (hors véhicules)</text:p>
          </table:table-cell>
          <table:table-cell table:style-name="ce516" table:formula="of:=SUM([.C36:.C37])" office:value-type="float" office:value="8750">
            <text:p>8 750</text:p>
          </table:table-cell>
          <table:table-cell table:style-name="ce516" table:formula="of:=SUM([.D36:.D37])" office:value-type="float" office:value="8473.85243114587">
            <text:p>8 474</text:p>
          </table:table-cell>
          <table:table-cell table:style-name="ce545" table:formula="of:=SUM([.E36:.E37])" office:value-type="float" office:value="276.14756885413">
            <text:p>276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Garantie contractuelle</text:p>
          </table:table-cell>
          <table:table-cell table:style-name="ce519" office:value-type="float" office:value="8750">
            <text:p>8 750</text:p>
          </table:table-cell>
          <table:table-cell table:style-name="ce527" table:formula="of:=['Budget Prévisionnel'.C37]" office:value-type="float" office:value="8473.85243114587">
            <text:p>8 474</text:p>
          </table:table-cell>
          <table:table-cell table:style-name="ce546" table:formula="of:=[.C36]-[.D36]" office:value-type="float" office:value="276.14756885413">
            <text:p>276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13"/>
          <table:table-cell table:style-name="ce518"/>
          <table:table-cell table:style-name="ce548"/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5. Autres dépenses</text:p>
          </table:table-cell>
          <table:table-cell table:style-name="ce516" table:formula="of:=SUM([.C39:.C43])" office:value-type="float" office:value="9000">
            <text:p>9 000</text:p>
          </table:table-cell>
          <table:table-cell table:style-name="ce516" table:formula="of:=SUM([.D39:.D43])" office:value-type="float" office:value="10000">
            <text:p>10 000</text:p>
          </table:table-cell>
          <table:table-cell table:style-name="ce545" table:formula="of:=SUM([.E39:.E43])" office:value-type="float" office:value="-1000">
            <text:p>-1 000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Monte meubles</text:p>
          </table:table-cell>
          <table:table-cell table:style-name="ce519"/>
          <table:table-cell table:style-name="ce513"/>
          <table:table-cell table:style-name="ce549" table:formula="of:=[.C39]-[.D39]" office:value-type="float" office:value="0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Transitaires</text:p>
          </table:table-cell>
          <table:table-cell table:style-name="ce519"/>
          <table:table-cell table:style-name="ce513"/>
          <table:table-cell table:style-name="ce549" table:formula="of:=[.C40]-[.D40]" office:value-type="float" office:value="0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Compagnies maritimes</text:p>
          </table:table-cell>
          <table:table-cell table:style-name="ce519" office:value-type="float" office:value="9000">
            <text:p>9 000</text:p>
          </table:table-cell>
          <table:table-cell table:style-name="ce513" table:formula="of:=['Budget Prévisionnel'.C42]" office:value-type="float" office:value="10000">
            <text:p>10 000</text:p>
          </table:table-cell>
          <table:table-cell table:style-name="ce549" table:formula="of:=[.C41]-[.D41]" office:value-type="float" office:value="-1000">
            <text:p>-1 000</text:p>
          </table:table-cell>
          <table:table-cell table:number-columns-repeated="1019"/>
        </table:table-row>
        <table:table-row table:style-name="ro7">
          <table:table-cell/>
          <table:table-cell table:style-name="ce498" office:value-type="string">
            <text:p><text:s/>- Divers</text:p>
          </table:table-cell>
          <table:table-cell table:style-name="ce519"/>
          <table:table-cell table:style-name="ce513"/>
          <table:table-cell table:style-name="ce549" table:formula="of:=[.C42]-[.D42]" office:value-type="float" office:value="0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96"/>
          <table:table-cell table:style-name="ce511" table:number-columns-repeated="2"/>
          <table:table-cell table:style-name="ce550"/>
          <table:table-cell table:number-columns-repeated="1019"/>
        </table:table-row>
        <table:table-row table:style-name="ro7">
          <table:table-cell/>
          <table:table-cell table:style-name="ce496" office:value-type="string">
            <text:p><text:s/>6. Charges de structure</text:p>
          </table:table-cell>
          <table:table-cell table:style-name="ce538" office:value-type="float" office:value="89320">
            <text:p>89 320</text:p>
          </table:table-cell>
          <table:table-cell table:style-name="ce511" table:formula="of:=['Budget Prévisionnel'.C45]" office:value-type="float" office:value="88690.6256">
            <text:p>88 691</text:p>
          </table:table-cell>
          <table:table-cell table:style-name="ce550" table:formula="of:=[.C44]-[.D44]" office:value-type="float" office:value="629.37440000003">
            <text:p>629</text:p>
          </table:table-cell>
          <table:table-cell table:number-columns-repeated="1019"/>
        </table:table-row>
        <table:table-row table:style-name="ro7">
          <table:table-cell/>
          <table:table-cell table:style-name="ce498"/>
          <table:table-cell table:style-name="ce520"/>
          <table:table-cell table:style-name="ce513"/>
          <table:table-cell table:style-name="ce549"/>
          <table:table-cell table:number-columns-repeated="1019"/>
        </table:table-row>
        <table:table-row table:style-name="ro7">
          <table:table-cell/>
          <table:table-cell table:style-name="ce499" office:value-type="string">
            <text:p><text:s/>TOTAL DES CHARGES HT</text:p>
          </table:table-cell>
          <table:table-cell table:style-name="ce514" table:formula="of:=[.C44]+[.C38]+[.C35]+[.C31]+[.C22]+[.C18]" office:value-type="float" office:value="396244">
            <text:p>396 244</text:p>
          </table:table-cell>
          <table:table-cell table:style-name="ce514" table:formula="of:=[.D44]+[.D38]+[.D35]+[.D31]+[.D22]+[.D18]" office:value-type="float" office:value="371286.446315165">
            <text:p>371 286</text:p>
          </table:table-cell>
          <table:table-cell table:style-name="ce551" table:formula="of:=[.E44]+[.E38]+[.E35]+[.E31]+[.E22]+[.E18]" office:value-type="float" office:value="24957.553684835">
            <text:p>24 958</text:p>
          </table:table-cell>
          <table:table-cell table:number-columns-repeated="1019"/>
        </table:table-row>
        <table:table-row table:style-name="ro7">
          <table:table-cell/>
          <table:table-cell table:style-name="ce502"/>
          <table:table-cell table:style-name="ce521" table:number-columns-repeated="2"/>
          <table:table-cell table:style-name="ce552"/>
          <table:table-cell table:number-columns-repeated="1019"/>
        </table:table-row>
        <table:table-row table:style-name="ro7">
          <table:table-cell/>
          <table:table-cell table:style-name="ce503" office:value-type="string">
            <text:p><text:s/>RESULTAT D'EXPLOITATON</text:p>
          </table:table-cell>
          <table:table-cell table:style-name="ce522" table:formula="of:=[.C15]-[.C46]" office:value-type="float" office:value="16276">
            <text:p>16 276</text:p>
          </table:table-cell>
          <table:table-cell table:style-name="ce522" table:formula="of:=[.D15]-[.D46]" office:value-type="float" office:value="18027.1755382077">
            <text:p>18 027</text:p>
          </table:table-cell>
          <table:table-cell table:style-name="ce553" table:formula="of:=[.E15]-[.E46]" office:value-type="float" office:value="-1751.17553820774">
            <text:p>-1 751</text:p>
          </table:table-cell>
          <table:table-cell table:number-columns-repeated="1019"/>
        </table:table-row>
        <table:table-row table:style-name="ro7">
          <table:table-cell/>
          <table:table-cell table:style-name="ce536" office:value-type="string">
            <text:p>(1) <text:s/>Écart favorable</text:p>
          </table:table-cell>
          <table:table-cell table:number-columns-repeated="1022"/>
        </table:table-row>
        <table:table-row table:style-name="ro7">
          <table:table-cell/>
          <table:table-cell table:style-name="ce537" office:value-type="string">
            <text:p><text:s text:c="7"/>Écart défavorable </text:p>
          </table:table-cell>
          <table:table-cell table:number-columns-repeated="102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alyse des écarts" table:style-name="ta19" table:print="false">
        <office:forms form:automatic-focus="false" form:apply-design-mode="false"/>
        <table:table-column table:style-name="co60" table:default-cell-style-name="Default"/>
        <table:table-column table:style-name="co61" table:default-cell-style-name="ce718"/>
        <table:table-column table:style-name="co61" table:number-columns-repeated="2" table:default-cell-style-name="ce248"/>
        <table:table-column table:style-name="co62" table:default-cell-style-name="ce248"/>
        <table:table-column table:style-name="co63" table:default-cell-style-name="ce732"/>
        <table:table-column table:style-name="co61" table:default-cell-style-name="ce741"/>
        <table:table-column table:style-name="co64" table:default-cell-style-name="ce767"/>
        <table:table-column table:style-name="co61" table:default-cell-style-name="ce248"/>
        <table:table-column table:style-name="co61" table:default-cell-style-name="ce753"/>
        <table:table-column table:style-name="co61" table:default-cell-style-name="ce802"/>
        <table:table-row table:style-name="ro14">
          <table:table-cell/>
          <table:table-cell table:style-name="ce490"/>
          <table:table-cell table:style-name="ce504" table:number-columns-repeated="3"/>
          <table:table-cell table:style-name="ce704" table:number-columns-repeated="6"/>
        </table:table-row>
        <table:table-row table:style-name="ro8">
          <table:table-cell/>
          <table:table-cell table:style-name="ce270" office:value-type="string" table:number-columns-spanned="10" table:number-rows-spanned="1">
            <text:p>ECART SUR MAIN D'OEUVRE</text:p>
          </table:table-cell>
          <table:covered-table-cell table:number-columns-repeated="3" table:style-name="ce269"/>
          <table:covered-table-cell table:number-columns-repeated="6" table:style-name="ce704"/>
        </table:table-row>
        <table:table-row table:style-name="ro14">
          <table:table-cell/>
          <table:table-cell table:style-name="ce491" table:number-columns-repeated="2"/>
          <table:table-cell table:style-name="ce523" table:number-columns-repeated="2"/>
          <table:table-cell table:style-name="ce704" table:number-columns-repeated="6"/>
        </table:table-row>
        <table:table-row table:style-name="ro7">
          <table:table-cell/>
          <table:table-cell table:style-name="ce492" office:value-type="string" table:number-columns-spanned="10" table:number-rows-spanned="1">
            <text:p>DONNEES D'EXPLOITATION</text:p>
          </table:table-cell>
          <table:covered-table-cell table:number-columns-repeated="3" table:style-name="ce724"/>
          <table:covered-table-cell table:number-columns-repeated="6" table:style-name="ce745"/>
        </table:table-row>
        <table:table-row table:style-name="ro7">
          <table:table-cell/>
          <table:table-cell table:style-name="ce712"/>
          <table:table-cell table:style-name="ce725" table:number-columns-repeated="3"/>
          <table:table-cell table:style-name="ce746" table:number-columns-repeated="4"/>
          <table:table-cell table:style-name="ce782"/>
          <table:table-cell table:style-name="ce797"/>
        </table:table-row>
        <table:table-row table:style-name="ro7">
          <table:table-cell/>
          <table:table-cell table:style-name="ce713"/>
          <table:table-cell table:style-name="ce726"/>
          <table:table-cell table:style-name="ce738" table:number-columns-repeated="2"/>
          <table:table-cell table:style-name="ce747" office:value-type="string">
            <text:p>Réel</text:p>
          </table:table-cell>
          <table:table-cell table:style-name="ce764" office:value-type="string">
            <text:p>Prév.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/>
          <table:table-cell table:style-name="ce727" office:value-type="string">
            <text:p>Nombre d'heures vendues</text:p>
          </table:table-cell>
          <table:table-cell table:style-name="ce738" table:number-columns-repeated="2"/>
          <table:table-cell table:style-name="ce747" table:formula="of:=['Comparatif avec Réalisé'.C13]" office:value-type="float" office:value="6430">
            <text:p>6 430</text:p>
          </table:table-cell>
          <table:table-cell table:style-name="ce765" table:formula="of:=[.G9]" office:value-type="float" office:value="6223.73342400544">
            <text:p>6 224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/>
          <table:table-cell table:style-name="ce727" office:value-type="string">
            <text:p>Nombre d'heures payées</text:p>
          </table:table-cell>
          <table:table-cell table:style-name="ce739" table:number-columns-repeated="2"/>
          <table:table-cell table:style-name="ce748" office:value-type="float" office:value="8124">
            <text:p>8 124</text:p>
          </table:table-cell>
          <table:table-cell table:style-name="ce765" table:formula="of:=['Comparatif avec Réalisé'.D13]/(1-[.F10])" office:value-type="float" office:value="6764.92763478852">
            <text:p>6 765</text:p>
          </table:table-cell>
          <table:table-cell table:style-name="ce248"/>
          <table:table-cell/>
          <table:table-cell table:style-name="ce784"/>
          <table:table-cell table:style-name="ce799"/>
        </table:table-row>
        <table:table-row table:style-name="ro7">
          <table:table-cell/>
          <table:table-cell table:style-name="ce713"/>
          <table:table-cell table:style-name="ce728" office:value-type="string">
            <text:p>Nombre d'heures productives</text:p>
          </table:table-cell>
          <table:table-cell table:style-name="ce740"/>
          <table:table-cell table:style-name="ce743"/>
          <table:table-cell table:style-name="ce749" table:formula="of:=[.F8]*(1-[.F10])" office:value-type="float" office:value="7474.08">
            <text:p>7 474</text:p>
          </table:table-cell>
          <table:table-cell table:style-name="ce765" table:formula="of:=['Comparatif avec Réalisé'.D13]" office:value-type="float" office:value="6223.73342400544">
            <text:p>6 224</text:p>
          </table:table-cell>
          <table:table-cell table:style-name="ce248"/>
          <table:table-cell/>
          <table:table-cell table:style-name="ce785"/>
          <table:table-cell table:style-name="ce799"/>
        </table:table-row>
        <table:table-row table:style-name="ro7">
          <table:table-cell/>
          <table:table-cell table:style-name="ce713"/>
          <table:table-cell table:style-name="ce728" office:value-type="string">
            <text:p>Temps mort</text:p>
          </table:table-cell>
          <table:table-cell table:style-name="ce740"/>
          <table:table-cell table:style-name="ce743"/>
          <table:table-cell table:style-name="ce750" office:value-type="percentage" office:value="0.08">
            <text:p>8%</text:p>
          </table:table-cell>
          <table:table-cell table:style-name="ce750"/>
          <table:table-cell table:style-name="ce248"/>
          <table:table-cell/>
          <table:table-cell table:style-name="ce785"/>
          <table:table-cell table:style-name="ce799"/>
        </table:table-row>
        <table:table-row table:style-name="ro7">
          <table:table-cell/>
          <table:table-cell table:style-name="ce713"/>
          <table:table-cell table:style-name="ce727" office:value-type="string">
            <text:p>Coût horaire moyen</text:p>
          </table:table-cell>
          <table:table-cell table:style-name="ce739" table:number-columns-repeated="2"/>
          <table:table-cell table:style-name="ce751" table:formula="of:=['Comparatif avec Réalisé'.C19]/[.F9]" office:value-type="float" office:value="17.1183610558089">
            <text:p>17,12</text:p>
          </table:table-cell>
          <table:table-cell table:style-name="ce766" table:formula="of:=['Comparatif avec Réalisé'.D19]/[.G9]" office:value-type="float" office:value="17.131257">
            <text:p>17,13</text:p>
          </table:table-cell>
          <table:table-cell table:style-name="ce248"/>
          <table:table-cell/>
          <table:table-cell table:style-name="ce786"/>
          <table:table-cell table:style-name="ce799"/>
        </table:table-row>
        <table:table-row table:style-name="ro7">
          <table:table-cell/>
          <table:table-cell table:style-name="ce714"/>
          <table:table-cell table:style-name="ce729" table:number-columns-repeated="3"/>
          <table:table-cell table:style-name="ce612" table:number-columns-repeated="4"/>
          <table:table-cell table:style-name="ce787"/>
          <table:table-cell table:style-name="ce800"/>
        </table:table-row>
        <table:table-row table:style-name="ro7">
          <table:table-cell/>
          <table:table-cell table:style-name="ce500" office:value-type="string" table:number-columns-spanned="10" table:number-rows-spanned="1">
            <text:p>ANALYSE DE L'ECART</text:p>
          </table:table-cell>
          <table:covered-table-cell table:number-columns-repeated="3" table:style-name="ce730"/>
          <table:covered-table-cell table:number-columns-repeated="6" table:style-name="ce745"/>
        </table:table-row>
        <table:table-row table:style-name="ro7">
          <table:table-cell/>
          <table:table-cell table:style-name="ce715" office:value-type="string">
            <text:p><text:s/>1. Écart sur volume d'activité</text:p>
          </table:table-cell>
          <table:table-cell table:style-name="ce731" table:number-columns-repeated="3"/>
          <table:table-cell table:style-name="ce609" table:number-columns-repeated="3"/>
          <table:table-cell table:style-name="ce778"/>
          <table:table-cell table:style-name="ce788"/>
          <table:table-cell table:style-name="ce801" table:formula="of:=[.J16]-[.J19]" office:value-type="float" office:value="3533.60572387282">
            <text:p>3 534</text:p>
          </table:table-cell>
        </table:table-row>
        <table:table-row table:style-name="ro7">
          <table:table-cell/>
          <table:table-cell table:style-name="ce716"/>
          <table:table-cell table:number-columns-repeated="3"/>
          <table:table-cell table:style-name="ce752" office:value-type="string">
            <text:p>Qté Vend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7" office:value-type="string">
            <text:p><text:s/>Coût préétabli adaptée à la production prévue</text:p>
          </table:table-cell>
          <table:table-cell table:number-columns-repeated="3"/>
          <table:table-cell table:formula="of:=[.F7]" office:value-type="float" office:value="6430">
            <text:p>6 430</text:p>
          </table:table-cell>
          <table:table-cell/>
          <table:table-cell table:style-name="ce744" table:formula="of:=[.G11]" office:value-type="float" office:value="17.131257">
            <text:p>17,13</text:p>
          </table:table-cell>
          <table:table-cell table:style-name="ce755"/>
          <table:table-cell table:formula="of:=[.F16]*[.H16]" office:value-type="float" office:value="110153.98251">
            <text:p>110 154</text:p>
          </table:table-cell>
          <table:table-cell/>
        </table:table-row>
        <table:table-row table:style-name="ro7">
          <table:table-cell/>
          <table:table-cell table:style-name="ce713"/>
          <table:table-cell table:style-name="ce732"/>
          <table:table-cell table:style-name="ce741" table:number-columns-repeated="2"/>
          <table:table-cell table:style-name="ce753" table:number-columns-repeated="2"/>
          <table:table-cell table:style-name="ce773"/>
          <table:table-cell/>
          <table:table-cell table:style-name="ce789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Prév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prévue</text:p>
          </table:table-cell>
          <table:table-cell table:number-columns-repeated="3"/>
          <table:table-cell table:formula="of:=[.G9]" office:value-type="float" office:value="6223.73342400544">
            <text:p>6 224</text:p>
          </table:table-cell>
          <table:table-cell/>
          <table:table-cell table:style-name="ce744" table:formula="of:=[.G11]" office:value-type="float" office:value="17.131257">
            <text:p>17,13</text:p>
          </table:table-cell>
          <table:table-cell table:style-name="ce756"/>
          <table:table-cell table:formula="of:=[.F19]*[.H19]" office:value-type="float" office:value="106620.376786127">
            <text:p>106 620</text:p>
          </table:table-cell>
          <table:table-cell/>
        </table:table-row>
        <table:table-row table:style-name="ro7">
          <table:table-cell/>
          <table:table-cell table:style-name="ce716"/>
          <table:table-cell table:number-columns-repeated="4"/>
          <table:table-cell table:style-name="ce768" table:number-columns-repeated="2"/>
          <table:table-cell table:style-name="ce780" table:number-columns-repeated="2"/>
          <table:table-cell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19" office:value-type="string">
            <text:p><text:s/>2. Écart sur quantité (ou écart de productivité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22]&gt;0;&quot;Défavorable&quot;;&quot;Favorable&quot;)" office:value-type="string" office:string-value="Défavorable">
            <text:p>Défavorable</text:p>
          </table:table-cell>
          <table:table-cell table:style-name="ce803" table:formula="of:=[.J24]-[.J27]" office:value-type="float" office:value="17886.40280856">
            <text:p>17 886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constatée</text:p>
          </table:table-cell>
          <table:table-cell table:number-columns-repeated="3"/>
          <table:table-cell table:formula="of:=[.F9]" office:value-type="float" office:value="7474.08">
            <text:p>7 474</text:p>
          </table:table-cell>
          <table:table-cell/>
          <table:table-cell table:style-name="ce744" table:formula="of:=[.G11]" office:value-type="float" office:value="17.131257">
            <text:p>17,13</text:p>
          </table:table-cell>
          <table:table-cell table:style-name="ce755"/>
          <table:table-cell table:formula="of:=[.F24]*[.H24]" office:value-type="float" office:value="128040.38531856">
            <text:p>128 040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 table:number-columns-repeated="2"/>
          <table:table-cell table:style-name="ce755" table:number-columns-repeated="2"/>
          <table:table-cell table:style-name="ce774"/>
          <table:table-cell/>
          <table:table-cell table:style-name="ce789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Vend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7" office:value-type="string">
            <text:p><text:s/>Coût préétabli adaptée à la production prévue</text:p>
          </table:table-cell>
          <table:table-cell table:number-columns-repeated="3"/>
          <table:table-cell table:formula="of:=[.F7]" office:value-type="float" office:value="6430">
            <text:p>6 430</text:p>
          </table:table-cell>
          <table:table-cell/>
          <table:table-cell table:style-name="ce744" table:formula="of:=[.G11]" office:value-type="float" office:value="17.131257">
            <text:p>17,13</text:p>
          </table:table-cell>
          <table:table-cell table:style-name="ce756"/>
          <table:table-cell table:formula="of:=[.F27]*[.H27]" office:value-type="float" office:value="110153.98251">
            <text:p>110 154</text:p>
          </table:table-cell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89"/>
          <table:table-cell/>
        </table:table-row>
        <table:table-row table:style-name="ro7">
          <table:table-cell/>
          <table:table-cell table:style-name="ce719" office:value-type="string">
            <text:p>3. Écart sur prix (ou écart sur coût horaire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30]&gt;0;&quot;Défavorable&quot;;&quot;Favorable&quot;)" office:value-type="string" office:string-value="Favorable">
            <text:p>Favorable</text:p>
          </table:table-cell>
          <table:table-cell table:style-name="ce803" table:formula="of:=[.J32]-[.J35]" office:value-type="float" office:value="-96.3853185600165">
            <text:p>-96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Réel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réel de la production constatée</text:p>
          </table:table-cell>
          <table:table-cell table:number-columns-repeated="3"/>
          <table:table-cell table:formula="of:=[.F9]" office:value-type="float" office:value="7474.08">
            <text:p>7 474</text:p>
          </table:table-cell>
          <table:table-cell/>
          <table:table-cell table:style-name="ce744" table:formula="of:=[.F11]" office:value-type="float" office:value="17.1183610558089">
            <text:p>17,12</text:p>
          </table:table-cell>
          <table:table-cell table:style-name="ce756"/>
          <table:table-cell table:formula="of:=[.F32]*[.H32]" office:value-type="float" office:value="127944">
            <text:p>127 944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0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constatée</text:p>
          </table:table-cell>
          <table:table-cell table:number-columns-repeated="3"/>
          <table:table-cell table:formula="of:=[.F9]" office:value-type="float" office:value="7474.08">
            <text:p>7 474</text:p>
          </table:table-cell>
          <table:table-cell/>
          <table:table-cell table:style-name="ce744" table:formula="of:=[.G11]" office:value-type="float" office:value="17.131257">
            <text:p>17,13</text:p>
          </table:table-cell>
          <table:table-cell table:style-name="ce755"/>
          <table:table-cell table:formula="of:=[.F35]*[.H35]" office:value-type="float" office:value="128040.38531856">
            <text:p>128 040</text:p>
          </table:table-cell>
          <table:table-cell/>
        </table:table-row>
        <table:table-row table:style-name="ro7">
          <table:table-cell/>
          <table:table-cell table:style-name="ce716"/>
          <table:table-cell table:number-columns-repeated="5"/>
          <table:table-cell table:style-name="ce744"/>
          <table:table-cell table:style-name="ce755"/>
          <table:table-cell table:number-columns-repeated="2"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0"/>
          <table:table-cell/>
        </table:table-row>
        <table:table-row table:style-name="ro7">
          <table:table-cell/>
          <table:table-cell table:style-name="ce721"/>
          <table:table-cell table:style-name="ce733"/>
          <table:table-cell table:style-name="ce742" table:number-columns-repeated="2"/>
          <table:table-cell table:style-name="ce757" table:number-columns-repeated="2"/>
          <table:table-cell table:style-name="ce775"/>
          <table:table-cell table:style-name="ce609"/>
          <table:table-cell table:style-name="ce792"/>
          <table:table-cell table:style-name="ce804"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8" table:number-columns-repeated="2"/>
          <table:table-cell table:style-name="ce776" office:value-type="string">
            <text:p>ECART TOTAL</text:p>
          </table:table-cell>
          <table:table-cell table:style-name="ce629"/>
          <table:table-cell table:style-name="ce791" table:formula="of:=IF([.K39]&gt;0;&quot;Défavorable&quot;;&quot;Favorable&quot;)" office:value-type="string" office:string-value="Défavorable">
            <text:p>Défavorable</text:p>
          </table:table-cell>
          <table:table-cell table:style-name="ce803" table:formula="of:=[.K30]+[.K22]+[.K14]" office:value-type="float" office:value="21323.6232138728">
            <text:p>21 324</text:p>
          </table:table-cell>
        </table:table-row>
        <table:table-row table:style-name="ro7">
          <table:table-cell/>
          <table:table-cell table:style-name="ce722"/>
          <table:table-cell table:style-name="ce736" table:number-columns-repeated="3"/>
          <table:table-cell table:style-name="ce759" table:number-columns-repeated="3"/>
          <table:table-cell table:style-name="ce612"/>
          <table:table-cell table:style-name="ce793"/>
          <table:table-cell table:style-name="ce805"/>
        </table:table-row>
        <table:table-row table:style-name="ro7">
          <table:table-cell/>
          <table:table-cell table:style-name="Default" table:number-columns-repeated="10"/>
        </table:table-row>
        <table:table-row table:style-name="ro20">
          <table:table-cell/>
          <table:table-cell table:style-name="ce490"/>
          <table:table-cell table:style-name="ce504" table:number-columns-repeated="3"/>
          <table:table-cell table:style-name="ce704" table:number-columns-repeated="6"/>
        </table:table-row>
        <table:table-row table:style-name="ro8">
          <table:table-cell/>
          <table:table-cell table:style-name="ce270" office:value-type="string" table:number-columns-spanned="10" table:number-rows-spanned="1">
            <text:p>ECART SUR COUT DE MISE A DISPOSITION DE VEHICULE</text:p>
          </table:table-cell>
          <table:covered-table-cell table:number-columns-repeated="3" table:style-name="ce269"/>
          <table:covered-table-cell table:number-columns-repeated="6" table:style-name="ce704"/>
        </table:table-row>
        <table:table-row table:style-name="ro14">
          <table:table-cell/>
          <table:table-cell table:style-name="ce491" table:number-columns-repeated="2"/>
          <table:table-cell table:style-name="ce523" table:number-columns-repeated="2"/>
          <table:table-cell table:style-name="ce704" table:number-columns-repeated="6"/>
        </table:table-row>
        <table:table-row table:style-name="ro7">
          <table:table-cell/>
          <table:table-cell table:style-name="ce492" office:value-type="string" table:number-columns-spanned="10" table:number-rows-spanned="1">
            <text:p>DONNEES D'EXPLOITATION</text:p>
          </table:table-cell>
          <table:covered-table-cell table:number-columns-repeated="3" table:style-name="ce724"/>
          <table:covered-table-cell table:number-columns-repeated="6" table:style-name="ce745"/>
        </table:table-row>
        <table:table-row table:style-name="ro7">
          <table:table-cell/>
          <table:table-cell table:style-name="ce712"/>
          <table:table-cell table:style-name="ce725" table:number-columns-repeated="3"/>
          <table:table-cell table:style-name="ce746" table:number-columns-repeated="4"/>
          <table:table-cell table:style-name="ce782"/>
          <table:table-cell table:style-name="ce797"/>
        </table:table-row>
        <table:table-row table:style-name="ro7">
          <table:table-cell/>
          <table:table-cell table:style-name="ce713"/>
          <table:table-cell table:style-name="ce726"/>
          <table:table-cell table:style-name="ce738" table:number-columns-repeated="2"/>
          <table:table-cell table:style-name="ce747" office:value-type="string">
            <text:p>Réel</text:p>
          </table:table-cell>
          <table:table-cell table:style-name="ce764" office:value-type="string">
            <text:p>Prév.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/>
          <table:table-cell table:style-name="ce727" office:value-type="string">
            <text:p>Nombre de jour vendus</text:p>
          </table:table-cell>
          <table:table-cell table:style-name="ce738" table:number-columns-repeated="2"/>
          <table:table-cell table:style-name="ce760" table:formula="of:=['Comparatif avec Réalisé'.C12]" office:value-type="float" office:value="637">
            <text:p>637</text:p>
          </table:table-cell>
          <table:table-cell table:style-name="ce769" table:formula="of:=['Comparatif avec Réalisé'.D12]" office:value-type="float" office:value="622.373342400544">
            <text:p>622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/>
          <table:table-cell table:style-name="ce727" office:value-type="string">
            <text:p>Nombre de jours disponibles</text:p>
          </table:table-cell>
          <table:table-cell table:style-name="ce739" table:number-columns-repeated="2"/>
          <table:table-cell table:style-name="ce198" office:value-type="float" office:value="647">
            <text:p>647</text:p>
          </table:table-cell>
          <table:table-cell table:style-name="ce769" table:formula="of:=[.G48]" office:value-type="float" office:value="622.373342400544">
            <text:p>622</text:p>
          </table:table-cell>
          <table:table-cell table:style-name="ce248"/>
          <table:table-cell/>
          <table:table-cell table:style-name="ce784"/>
          <table:table-cell table:style-name="ce799"/>
        </table:table-row>
        <table:table-row table:style-name="ro7">
          <table:table-cell/>
          <table:table-cell table:style-name="ce713"/>
          <table:table-cell table:style-name="ce727" office:value-type="string">
            <text:p>Coût journalier moyen</text:p>
          </table:table-cell>
          <table:table-cell table:style-name="ce739" table:number-columns-repeated="2"/>
          <table:table-cell table:style-name="ce751" table:formula="of:=['Comparatif avec Réalisé'.C23]/[.F49]" office:value-type="float" office:value="67.2333848531685">
            <text:p>67,23</text:p>
          </table:table-cell>
          <table:table-cell table:style-name="ce770" table:formula="of:=['Comparatif avec Réalisé'.D23]/[.G49]" office:value-type="float" office:value="67.4313064386675">
            <text:p>67,43</text:p>
          </table:table-cell>
          <table:table-cell table:style-name="ce248"/>
          <table:table-cell/>
          <table:table-cell table:style-name="ce786"/>
          <table:table-cell table:style-name="ce799"/>
        </table:table-row>
        <table:table-row table:style-name="ro7">
          <table:table-cell/>
          <table:table-cell table:style-name="ce714"/>
          <table:table-cell table:style-name="ce729" table:number-columns-repeated="3"/>
          <table:table-cell table:style-name="ce612" table:number-columns-repeated="4"/>
          <table:table-cell table:style-name="ce787"/>
          <table:table-cell table:style-name="ce800"/>
        </table:table-row>
        <table:table-row table:style-name="ro7">
          <table:table-cell/>
          <table:table-cell table:style-name="ce500" office:value-type="string" table:number-columns-spanned="10" table:number-rows-spanned="1">
            <text:p>ANALYSE DE L'ECART</text:p>
          </table:table-cell>
          <table:covered-table-cell table:number-columns-repeated="3" table:style-name="ce730"/>
          <table:covered-table-cell table:number-columns-repeated="6" table:style-name="ce745"/>
        </table:table-row>
        <table:table-row table:style-name="ro7">
          <table:table-cell/>
          <table:table-cell table:style-name="ce715" office:value-type="string">
            <text:p><text:s/>1. Écart sur volume d'activité</text:p>
          </table:table-cell>
          <table:table-cell table:style-name="ce731" table:number-columns-repeated="3"/>
          <table:table-cell table:style-name="ce609" table:number-columns-repeated="3"/>
          <table:table-cell table:style-name="ce778"/>
          <table:table-cell table:style-name="ce788"/>
          <table:table-cell table:style-name="ce801" table:formula="of:=[.J55]-[.J58]" office:value-type="float" office:value="986.294630762364">
            <text:p>986</text:p>
          </table:table-cell>
        </table:table-row>
        <table:table-row table:style-name="ro7">
          <table:table-cell/>
          <table:table-cell table:style-name="ce716"/>
          <table:table-cell table:number-columns-repeated="3"/>
          <table:table-cell table:style-name="ce752" office:value-type="string">
            <text:p>Qté Vend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7" office:value-type="string">
            <text:p><text:s/>Coût préétabli adaptée à la production prévue</text:p>
          </table:table-cell>
          <table:table-cell table:number-columns-repeated="3"/>
          <table:table-cell table:formula="of:=[.F48]" office:value-type="float" office:value="637">
            <text:p>637</text:p>
          </table:table-cell>
          <table:table-cell/>
          <table:table-cell table:style-name="ce744" table:formula="of:=[.G50]" office:value-type="float" office:value="67.4313064386675">
            <text:p>67,43</text:p>
          </table:table-cell>
          <table:table-cell table:style-name="ce755"/>
          <table:table-cell table:formula="of:=[.F55]*[.H55]" office:value-type="float" office:value="42953.7422014312">
            <text:p>42 954</text:p>
          </table:table-cell>
          <table:table-cell/>
        </table:table-row>
        <table:table-row table:style-name="ro7">
          <table:table-cell/>
          <table:table-cell table:style-name="ce713"/>
          <table:table-cell table:style-name="ce732"/>
          <table:table-cell table:style-name="ce741" table:number-columns-repeated="2"/>
          <table:table-cell table:style-name="ce753" table:number-columns-repeated="2"/>
          <table:table-cell table:style-name="ce773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Prév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prévue</text:p>
          </table:table-cell>
          <table:table-cell table:number-columns-repeated="3"/>
          <table:table-cell table:formula="of:=[.G48]" office:value-type="float" office:value="622.373342400544">
            <text:p>622</text:p>
          </table:table-cell>
          <table:table-cell/>
          <table:table-cell table:style-name="ce744" table:formula="of:=[.G50]" office:value-type="float" office:value="67.4313064386675">
            <text:p>67,43</text:p>
          </table:table-cell>
          <table:table-cell table:style-name="ce756"/>
          <table:table-cell table:formula="of:=[.F58]*[.H58]" office:value-type="float" office:value="41967.4475706688">
            <text:p>41 967</text:p>
          </table:table-cell>
          <table:table-cell/>
        </table:table-row>
        <table:table-row table:style-name="ro7">
          <table:table-cell/>
          <table:table-cell table:style-name="ce716"/>
          <table:table-cell table:number-columns-repeated="4"/>
          <table:table-cell table:style-name="ce768" table:number-columns-repeated="2"/>
          <table:table-cell table:style-name="ce780" table:number-columns-repeated="2"/>
          <table:table-cell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19" office:value-type="string">
            <text:p><text:s/>2. Écart sur quantité (ou écart de productivité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61]&gt;0;&quot;Défavorable&quot;;&quot;Favorable&quot;)" office:value-type="string" office:string-value="Défavorable">
            <text:p>Défavorable</text:p>
          </table:table-cell>
          <table:table-cell table:style-name="ce803" table:formula="of:=[.J63]-[.J66]" office:value-type="float" office:value="674.313064386675">
            <text:p>674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constatée</text:p>
          </table:table-cell>
          <table:table-cell table:number-columns-repeated="3"/>
          <table:table-cell table:formula="of:=[.F49]" office:value-type="float" office:value="647">
            <text:p>647</text:p>
          </table:table-cell>
          <table:table-cell/>
          <table:table-cell table:style-name="ce744" table:formula="of:=[.G50]" office:value-type="float" office:value="67.4313064386675">
            <text:p>67,43</text:p>
          </table:table-cell>
          <table:table-cell table:style-name="ce755"/>
          <table:table-cell table:formula="of:=[.F63]*[.H63]" office:value-type="float" office:value="43628.0552658179">
            <text:p>43 628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 table:number-columns-repeated="2"/>
          <table:table-cell table:style-name="ce755" table:number-columns-repeated="2"/>
          <table:table-cell table:style-name="ce774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Vend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7" office:value-type="string">
            <text:p><text:s/>Coût préétabli adaptée à la production prévue</text:p>
          </table:table-cell>
          <table:table-cell table:number-columns-repeated="3"/>
          <table:table-cell table:formula="of:=[.F48]" office:value-type="float" office:value="637">
            <text:p>637</text:p>
          </table:table-cell>
          <table:table-cell/>
          <table:table-cell table:style-name="ce744" table:formula="of:=[.G50]" office:value-type="float" office:value="67.4313064386675">
            <text:p>67,43</text:p>
          </table:table-cell>
          <table:table-cell table:style-name="ce756"/>
          <table:table-cell table:formula="of:=[.F66]*[.H66]" office:value-type="float" office:value="42953.7422014312">
            <text:p>42 954</text:p>
          </table:table-cell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89"/>
          <table:table-cell/>
        </table:table-row>
        <table:table-row table:style-name="ro7">
          <table:table-cell/>
          <table:table-cell table:style-name="ce719" office:value-type="string">
            <text:p>3. Écart sur prix (ou écart sur coût journalier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69]&gt;0;&quot;Défavorable&quot;;&quot;Favorable&quot;)" office:value-type="string" office:string-value="Favorable">
            <text:p>Favorable</text:p>
          </table:table-cell>
          <table:table-cell table:style-name="ce803" table:formula="of:=[.J71]-[.J74]" office:value-type="float" office:value="-128.055265817864">
            <text:p>-128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Réel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réel de la production constatée</text:p>
          </table:table-cell>
          <table:table-cell table:number-columns-repeated="3"/>
          <table:table-cell table:formula="of:=[.F49]" office:value-type="float" office:value="647">
            <text:p>647</text:p>
          </table:table-cell>
          <table:table-cell/>
          <table:table-cell table:style-name="ce744" table:formula="of:=[.F50]" office:value-type="float" office:value="67.2333848531685">
            <text:p>67,23</text:p>
          </table:table-cell>
          <table:table-cell table:style-name="ce756"/>
          <table:table-cell table:formula="of:=[.F71]*[.H71]" office:value-type="float" office:value="43500">
            <text:p>43 500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5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constatée</text:p>
          </table:table-cell>
          <table:table-cell table:number-columns-repeated="3"/>
          <table:table-cell table:formula="of:=[.F49]" office:value-type="float" office:value="647">
            <text:p>647</text:p>
          </table:table-cell>
          <table:table-cell/>
          <table:table-cell table:style-name="ce744" table:formula="of:=[.G50]" office:value-type="float" office:value="67.4313064386675">
            <text:p>67,43</text:p>
          </table:table-cell>
          <table:table-cell table:style-name="ce755"/>
          <table:table-cell table:formula="of:=[.F74]*[.H74]" office:value-type="float" office:value="43628.0552658179">
            <text:p>43 628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0"/>
          <table:table-cell/>
        </table:table-row>
        <table:table-row table:style-name="ro7">
          <table:table-cell/>
          <table:table-cell table:style-name="ce721"/>
          <table:table-cell table:style-name="ce733"/>
          <table:table-cell table:style-name="ce742" table:number-columns-repeated="2"/>
          <table:table-cell table:style-name="ce757" table:number-columns-repeated="2"/>
          <table:table-cell table:style-name="ce775"/>
          <table:table-cell table:style-name="ce609"/>
          <table:table-cell table:style-name="ce792"/>
          <table:table-cell table:style-name="ce804"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8" table:number-columns-repeated="2"/>
          <table:table-cell table:style-name="ce776" office:value-type="string">
            <text:p>ECART TOTAL</text:p>
          </table:table-cell>
          <table:table-cell table:style-name="ce629"/>
          <table:table-cell table:style-name="ce791" table:formula="of:=IF([.K77]&gt;0;&quot;Défavorable&quot;;&quot;Favorable&quot;)" office:value-type="string" office:string-value="Défavorable">
            <text:p>Défavorable</text:p>
          </table:table-cell>
          <table:table-cell table:style-name="ce803" table:formula="of:=[.K69]+[.K61]+[.K53]" office:value-type="float" office:value="1532.55242933118">
            <text:p>1 533</text:p>
          </table:table-cell>
        </table:table-row>
        <table:table-row table:style-name="ro7">
          <table:table-cell/>
          <table:table-cell table:style-name="ce722"/>
          <table:table-cell table:style-name="ce736" table:number-columns-repeated="3"/>
          <table:table-cell table:style-name="ce759" table:number-columns-repeated="3"/>
          <table:table-cell table:style-name="ce612"/>
          <table:table-cell table:style-name="ce793"/>
          <table:table-cell table:style-name="ce805"/>
        </table:table-row>
        <table:table-row table:style-name="ro7">
          <table:table-cell/>
          <table:table-cell table:style-name="Default" table:number-columns-repeated="10"/>
        </table:table-row>
        <table:table-row table:style-name="ro20">
          <table:table-cell/>
          <table:table-cell table:style-name="ce490"/>
          <table:table-cell table:style-name="ce504" table:number-columns-repeated="3"/>
          <table:table-cell table:style-name="ce704" table:number-columns-repeated="6"/>
        </table:table-row>
        <table:table-row table:style-name="ro8">
          <table:table-cell/>
          <table:table-cell table:style-name="ce270" office:value-type="string" table:number-columns-spanned="10" table:number-rows-spanned="1">
            <text:p>ECART SUR FRAIS DE CARBURANT</text:p>
          </table:table-cell>
          <table:covered-table-cell table:number-columns-repeated="3" table:style-name="ce269"/>
          <table:covered-table-cell table:number-columns-repeated="6" table:style-name="ce704"/>
        </table:table-row>
        <table:table-row table:style-name="ro14">
          <table:table-cell/>
          <table:table-cell table:style-name="ce491" table:number-columns-repeated="2"/>
          <table:table-cell table:style-name="ce523" table:number-columns-repeated="2"/>
          <table:table-cell table:style-name="ce704" table:number-columns-repeated="6"/>
        </table:table-row>
        <table:table-row table:style-name="ro7">
          <table:table-cell/>
          <table:table-cell table:style-name="ce492" office:value-type="string" table:number-columns-spanned="10" table:number-rows-spanned="1">
            <text:p>DONNEES D'EXPLOITATION</text:p>
          </table:table-cell>
          <table:covered-table-cell table:number-columns-repeated="3" table:style-name="ce724"/>
          <table:covered-table-cell table:number-columns-repeated="6" table:style-name="ce745"/>
        </table:table-row>
        <table:table-row table:style-name="ro7">
          <table:table-cell/>
          <table:table-cell table:style-name="ce712"/>
          <table:table-cell table:style-name="ce725" table:number-columns-repeated="3"/>
          <table:table-cell table:style-name="ce746" table:number-columns-repeated="4"/>
          <table:table-cell table:style-name="ce782"/>
          <table:table-cell table:style-name="ce797"/>
        </table:table-row>
        <table:table-row table:style-name="ro7">
          <table:table-cell/>
          <table:table-cell table:style-name="ce713"/>
          <table:table-cell table:style-name="ce726"/>
          <table:table-cell table:style-name="ce738" table:number-columns-repeated="2"/>
          <table:table-cell table:style-name="ce747" office:value-type="string">
            <text:p>Réel</text:p>
          </table:table-cell>
          <table:table-cell table:style-name="ce764" office:value-type="string">
            <text:p>Prév.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/>
          <table:table-cell table:style-name="ce727" office:value-type="string">
            <text:p>Nombre de km vendus</text:p>
          </table:table-cell>
          <table:table-cell table:style-name="ce738" table:number-columns-repeated="2"/>
          <table:table-cell table:style-name="ce748" office:value-type="float" office:value="132400">
            <text:p>132 400</text:p>
          </table:table-cell>
          <table:table-cell table:style-name="ce769" table:formula="of:=['Comparatif avec Réalisé'.D11]" office:value-type="float" office:value="127680.075327597">
            <text:p>127 680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/>
          <table:table-cell table:style-name="ce727" office:value-type="string">
            <text:p>Distance parcourue en km</text:p>
          </table:table-cell>
          <table:table-cell table:style-name="ce739" table:number-columns-repeated="2"/>
          <table:table-cell table:style-name="ce747" table:formula="of:=['Comparatif avec Réalisé'.C11]" office:value-type="float" office:value="136500">
            <text:p>136 500</text:p>
          </table:table-cell>
          <table:table-cell table:style-name="ce769" table:formula="of:=[.G86]" office:value-type="float" office:value="127680.075327597">
            <text:p>127 680</text:p>
          </table:table-cell>
          <table:table-cell table:style-name="ce248"/>
          <table:table-cell/>
          <table:table-cell table:style-name="ce784"/>
          <table:table-cell table:style-name="ce799"/>
        </table:table-row>
        <table:table-row table:style-name="ro7">
          <table:table-cell/>
          <table:table-cell table:style-name="ce713"/>
          <table:table-cell table:style-name="ce727" office:value-type="string">
            <text:p>Coût kilométrique moyen</text:p>
          </table:table-cell>
          <table:table-cell table:style-name="ce739" table:number-columns-repeated="2"/>
          <table:table-cell table:style-name="ce751" table:formula="of:=['Comparatif avec Réalisé'.C26]/[.F87]" office:value-type="float" office:value="0.319047619047619">
            <text:p>0,32</text:p>
          </table:table-cell>
          <table:table-cell table:style-name="ce770" table:formula="of:=['Comparatif avec Réalisé'.D26]/['Comparatif avec Réalisé'.D11]" office:value-type="float" office:value="0.285596566523605">
            <text:p>0,29</text:p>
          </table:table-cell>
          <table:table-cell table:style-name="ce248"/>
          <table:table-cell/>
          <table:table-cell table:style-name="ce786"/>
          <table:table-cell table:style-name="ce799"/>
        </table:table-row>
        <table:table-row table:style-name="ro7">
          <table:table-cell/>
          <table:table-cell table:style-name="ce714"/>
          <table:table-cell table:style-name="ce729" table:number-columns-repeated="3"/>
          <table:table-cell table:style-name="ce612" table:number-columns-repeated="4"/>
          <table:table-cell table:style-name="ce787"/>
          <table:table-cell table:style-name="ce800"/>
        </table:table-row>
        <table:table-row table:style-name="ro7">
          <table:table-cell/>
          <table:table-cell table:style-name="ce500" office:value-type="string" table:number-columns-spanned="10" table:number-rows-spanned="1">
            <text:p>ANALYSE DE L'ECART</text:p>
          </table:table-cell>
          <table:covered-table-cell table:number-columns-repeated="3" table:style-name="ce730"/>
          <table:covered-table-cell table:number-columns-repeated="6" table:style-name="ce745"/>
        </table:table-row>
        <table:table-row table:style-name="ro7">
          <table:table-cell/>
          <table:table-cell table:style-name="ce715" office:value-type="string">
            <text:p><text:s/>1. Écart sur volume d'activité</text:p>
          </table:table-cell>
          <table:table-cell table:style-name="ce731" table:number-columns-repeated="3"/>
          <table:table-cell table:style-name="ce609" table:number-columns-repeated="3"/>
          <table:table-cell table:style-name="ce778"/>
          <table:table-cell table:style-name="ce788"/>
          <table:table-cell table:style-name="ce801" table:formula="of:=[.J93]-[.J96]" office:value-type="float" office:value="1347.99428068846">
            <text:p>1 348</text:p>
          </table:table-cell>
        </table:table-row>
        <table:table-row table:style-name="ro7">
          <table:table-cell/>
          <table:table-cell table:style-name="ce716"/>
          <table:table-cell table:number-columns-repeated="3"/>
          <table:table-cell table:style-name="ce752" office:value-type="string">
            <text:p>Qté Vend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7" office:value-type="string">
            <text:p><text:s/>Coût préétabli adaptée à la production prévue</text:p>
          </table:table-cell>
          <table:table-cell table:number-columns-repeated="3"/>
          <table:table-cell table:formula="of:=[.F86]" office:value-type="float" office:value="132400">
            <text:p>132 400</text:p>
          </table:table-cell>
          <table:table-cell/>
          <table:table-cell table:style-name="ce744" table:formula="of:=[.G88]" office:value-type="float" office:value="0.285596566523605">
            <text:p>0,29</text:p>
          </table:table-cell>
          <table:table-cell table:style-name="ce755"/>
          <table:table-cell table:formula="of:=[.F93]*[.H93]" office:value-type="float" office:value="37812.9854077253">
            <text:p>37 813</text:p>
          </table:table-cell>
          <table:table-cell/>
        </table:table-row>
        <table:table-row table:style-name="ro7">
          <table:table-cell/>
          <table:table-cell table:style-name="ce713"/>
          <table:table-cell table:style-name="ce732"/>
          <table:table-cell table:style-name="ce741" table:number-columns-repeated="2"/>
          <table:table-cell table:style-name="ce753" table:number-columns-repeated="2"/>
          <table:table-cell table:style-name="ce773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Prév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prévue</text:p>
          </table:table-cell>
          <table:table-cell table:number-columns-repeated="3"/>
          <table:table-cell table:formula="of:=[.G87]" office:value-type="float" office:value="127680.075327597">
            <text:p>127 680</text:p>
          </table:table-cell>
          <table:table-cell/>
          <table:table-cell table:style-name="ce744" table:formula="of:=[.G88]" office:value-type="float" office:value="0.285596566523605">
            <text:p>0,29</text:p>
          </table:table-cell>
          <table:table-cell table:style-name="ce756"/>
          <table:table-cell table:formula="of:=[.F96]*[.H96]" office:value-type="float" office:value="36464.9911270369">
            <text:p>36 465</text:p>
          </table:table-cell>
          <table:table-cell/>
        </table:table-row>
        <table:table-row table:style-name="ro7">
          <table:table-cell/>
          <table:table-cell table:style-name="ce716"/>
          <table:table-cell table:number-columns-repeated="4"/>
          <table:table-cell table:style-name="ce768" table:number-columns-repeated="2"/>
          <table:table-cell table:style-name="ce780" table:number-columns-repeated="2"/>
          <table:table-cell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19" office:value-type="string">
            <text:p><text:s/>2. Écart sur quantité (ou écart de productivité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99]&gt;0;&quot;Défavorable&quot;;&quot;Favorable&quot;)" office:value-type="string" office:string-value="Défavorable">
            <text:p>Défavorable</text:p>
          </table:table-cell>
          <table:table-cell table:style-name="ce803" table:formula="of:=[.J101]-[.J104]" office:value-type="float" office:value="1170.94592274677">
            <text:p>1 171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constatée</text:p>
          </table:table-cell>
          <table:table-cell table:number-columns-repeated="3"/>
          <table:table-cell table:formula="of:=[.F87]" office:value-type="float" office:value="136500">
            <text:p>136 500</text:p>
          </table:table-cell>
          <table:table-cell/>
          <table:table-cell table:style-name="ce744" table:formula="of:=[.G88]" office:value-type="float" office:value="0.285596566523605">
            <text:p>0,29</text:p>
          </table:table-cell>
          <table:table-cell table:style-name="ce755"/>
          <table:table-cell table:formula="of:=[.F101]*[.H101]" office:value-type="float" office:value="38983.9313304721">
            <text:p>38 984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 table:number-columns-repeated="2"/>
          <table:table-cell table:style-name="ce755" table:number-columns-repeated="2"/>
          <table:table-cell table:style-name="ce774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Vendue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7" office:value-type="string">
            <text:p><text:s/>Coût préétabli adaptée à la production prévue</text:p>
          </table:table-cell>
          <table:table-cell table:number-columns-repeated="3"/>
          <table:table-cell table:formula="of:=[.F86]" office:value-type="float" office:value="132400">
            <text:p>132 400</text:p>
          </table:table-cell>
          <table:table-cell/>
          <table:table-cell table:style-name="ce744" table:formula="of:=[.G88]" office:value-type="float" office:value="0.285596566523605">
            <text:p>0,29</text:p>
          </table:table-cell>
          <table:table-cell table:style-name="ce756"/>
          <table:table-cell table:formula="of:=[.F104]*[.H104]" office:value-type="float" office:value="37812.9854077253">
            <text:p>37 813</text:p>
          </table:table-cell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89"/>
          <table:table-cell/>
        </table:table-row>
        <table:table-row table:style-name="ro7">
          <table:table-cell/>
          <table:table-cell table:style-name="ce719" office:value-type="string">
            <text:p>3. Écart sur prix (ou écart sur coût kilométrique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107]&gt;0;&quot;Défavorable&quot;;&quot;Favorable&quot;)" office:value-type="string" office:string-value="Défavorable">
            <text:p>Défavorable</text:p>
          </table:table-cell>
          <table:table-cell table:style-name="ce803" table:formula="of:=[.J109]-[.J112]" office:value-type="float" office:value="4566.06866952791">
            <text:p>4 566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Réel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réel de la production constatée</text:p>
          </table:table-cell>
          <table:table-cell table:number-columns-repeated="3"/>
          <table:table-cell table:formula="of:=[.F87]" office:value-type="float" office:value="136500">
            <text:p>136 500</text:p>
          </table:table-cell>
          <table:table-cell/>
          <table:table-cell table:style-name="ce744" table:formula="of:=[.F88]" office:value-type="float" office:value="0.319047619047619">
            <text:p>0,32</text:p>
          </table:table-cell>
          <table:table-cell table:style-name="ce756"/>
          <table:table-cell table:formula="of:=[.F109]*[.H109]" office:value-type="float" office:value="43550">
            <text:p>43 550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5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Coût préétabli de la production constatée</text:p>
          </table:table-cell>
          <table:table-cell table:number-columns-repeated="3"/>
          <table:table-cell table:formula="of:=[.F87]" office:value-type="float" office:value="136500">
            <text:p>136 500</text:p>
          </table:table-cell>
          <table:table-cell/>
          <table:table-cell table:style-name="ce744" table:formula="of:=[.G88]" office:value-type="float" office:value="0.285596566523605">
            <text:p>0,29</text:p>
          </table:table-cell>
          <table:table-cell table:style-name="ce755"/>
          <table:table-cell table:formula="of:=[.F112]*[.H112]" office:value-type="float" office:value="38983.9313304721">
            <text:p>38 984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0"/>
          <table:table-cell/>
        </table:table-row>
        <table:table-row table:style-name="ro7">
          <table:table-cell/>
          <table:table-cell table:style-name="ce721"/>
          <table:table-cell table:style-name="ce733"/>
          <table:table-cell table:style-name="ce742" table:number-columns-repeated="2"/>
          <table:table-cell table:style-name="ce757" table:number-columns-repeated="2"/>
          <table:table-cell table:style-name="ce775"/>
          <table:table-cell table:style-name="ce609"/>
          <table:table-cell table:style-name="ce792"/>
          <table:table-cell table:style-name="ce804"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8" table:number-columns-repeated="2"/>
          <table:table-cell table:style-name="ce776" office:value-type="string">
            <text:p>ECART TOTAL</text:p>
          </table:table-cell>
          <table:table-cell table:style-name="ce629"/>
          <table:table-cell table:style-name="ce791" table:formula="of:=IF([.K115]&gt;0;&quot;Défavorable&quot;;&quot;Favorable&quot;)" office:value-type="string" office:string-value="Défavorable">
            <text:p>Défavorable</text:p>
          </table:table-cell>
          <table:table-cell table:style-name="ce803" table:formula="of:=[.K107]+[.K99]+[.K91]" office:value-type="float" office:value="7085.00887296315">
            <text:p>7 085</text:p>
          </table:table-cell>
        </table:table-row>
        <table:table-row table:style-name="ro7">
          <table:table-cell/>
          <table:table-cell table:style-name="ce722"/>
          <table:table-cell table:style-name="ce736" table:number-columns-repeated="3"/>
          <table:table-cell table:style-name="ce759" table:number-columns-repeated="3"/>
          <table:table-cell table:style-name="ce612"/>
          <table:table-cell table:style-name="ce793"/>
          <table:table-cell table:style-name="ce805"/>
        </table:table-row>
        <table:table-row table:style-name="ro7">
          <table:table-cell/>
          <table:table-cell table:style-name="Default" table:number-columns-repeated="10"/>
        </table:table-row>
        <table:table-row table:style-name="ro20">
          <table:table-cell/>
          <table:table-cell table:style-name="ce490"/>
          <table:table-cell table:style-name="ce504" table:number-columns-repeated="3"/>
          <table:table-cell table:style-name="ce704" table:number-columns-repeated="6"/>
        </table:table-row>
        <table:table-row table:style-name="ro8">
          <table:table-cell/>
          <table:table-cell table:style-name="ce270" office:value-type="string" table:number-columns-spanned="10" table:number-rows-spanned="1">
            <text:p>ECART SUR CHARGES INDIRECTES</text:p>
          </table:table-cell>
          <table:covered-table-cell table:number-columns-repeated="3" table:style-name="ce269"/>
          <table:covered-table-cell table:number-columns-repeated="6" table:style-name="ce704"/>
        </table:table-row>
        <table:table-row table:style-name="ro14">
          <table:table-cell/>
          <table:table-cell table:style-name="ce491" table:number-columns-repeated="2"/>
          <table:table-cell table:style-name="ce523" table:number-columns-repeated="2"/>
          <table:table-cell table:style-name="ce704" table:number-columns-repeated="6"/>
        </table:table-row>
        <table:table-row table:style-name="ro7">
          <table:table-cell/>
          <table:table-cell table:style-name="ce492" office:value-type="string" table:number-columns-spanned="10" table:number-rows-spanned="1">
            <text:p>DONNEES D'EXPLOITATION</text:p>
          </table:table-cell>
          <table:covered-table-cell table:number-columns-repeated="3" table:style-name="ce724"/>
          <table:covered-table-cell table:number-columns-repeated="6" table:style-name="ce745"/>
        </table:table-row>
        <table:table-row table:style-name="ro7">
          <table:table-cell/>
          <table:table-cell table:style-name="ce712"/>
          <table:table-cell table:style-name="ce725" table:number-columns-repeated="3"/>
          <table:table-cell table:style-name="ce746" table:number-columns-repeated="4"/>
          <table:table-cell table:style-name="ce782"/>
          <table:table-cell table:style-name="ce797"/>
        </table:table-row>
        <table:table-row table:style-name="ro7">
          <table:table-cell/>
          <table:table-cell table:style-name="ce713"/>
          <table:table-cell table:style-name="ce726"/>
          <table:table-cell table:style-name="ce738" table:number-columns-repeated="2"/>
          <table:table-cell table:style-name="ce747" office:value-type="string">
            <text:p>Réel</text:p>
          </table:table-cell>
          <table:table-cell table:style-name="ce764" office:value-type="string">
            <text:p>Prév.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 office:value-type="string">
            <text:p><text:s/>Chiffre d'affaires (production retenue)</text:p>
          </table:table-cell>
          <table:table-cell table:style-name="ce726"/>
          <table:table-cell table:style-name="ce738" table:number-columns-repeated="2"/>
          <table:table-cell table:style-name="ce761" table:formula="of:=['Comparatif avec Réalisé'.C9]" office:value-type="float" office:value="412520">
            <text:p>412 520</text:p>
          </table:table-cell>
          <table:table-cell table:style-name="ce771" table:formula="of:=['Comparatif avec Réalisé'.D9]" office:value-type="float" office:value="389313.621853373">
            <text:p>389 314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 office:value-type="string">
            <text:p><text:s/>Montant des charges directes (UO retenue)</text:p>
          </table:table-cell>
          <table:table-cell table:style-name="ce727"/>
          <table:table-cell table:style-name="ce738" table:number-columns-repeated="2"/>
          <table:table-cell table:style-name="ce747" table:formula="of:=['Comparatif avec Réalisé'.C18]+['Comparatif avec Réalisé'.C22]+['Comparatif avec Réalisé'.C31]+['Comparatif avec Réalisé'.C35]+['Comparatif avec Réalisé'.C38]" office:value-type="float" office:value="306924">
            <text:p>306 924</text:p>
          </table:table-cell>
          <table:table-cell table:style-name="ce769" table:formula="of:=['Comparatif avec Réalisé'.D38]+['Comparatif avec Réalisé'.D35]+['Comparatif avec Réalisé'.D31]+['Comparatif avec Réalisé'.D22]+['Comparatif avec Réalisé'.D18]" office:value-type="float" office:value="282595.820715165">
            <text:p>282 596</text:p>
          </table:table-cell>
          <table:table-cell table:style-name="ce248"/>
          <table:table-cell/>
          <table:table-cell table:style-name="ce783"/>
          <table:table-cell table:style-name="ce798"/>
        </table:table-row>
        <table:table-row table:style-name="ro7">
          <table:table-cell/>
          <table:table-cell table:style-name="ce713" office:value-type="string">
            <text:p><text:s/>Montant des charges indirectes</text:p>
          </table:table-cell>
          <table:table-cell table:style-name="ce727"/>
          <table:table-cell table:style-name="ce739" table:number-columns-repeated="2"/>
          <table:table-cell table:style-name="ce747" table:formula="of:=['Comparatif avec Réalisé'.C44]" office:value-type="float" office:value="89320">
            <text:p>89 320</text:p>
          </table:table-cell>
          <table:table-cell table:style-name="ce769" table:formula="of:=['Comparatif avec Réalisé'.D44]" office:value-type="float" office:value="88690.6256">
            <text:p>88 691</text:p>
          </table:table-cell>
          <table:table-cell table:style-name="ce248"/>
          <table:table-cell/>
          <table:table-cell table:style-name="ce784"/>
          <table:table-cell table:style-name="ce799"/>
        </table:table-row>
        <table:table-row table:style-name="ro7">
          <table:table-cell/>
          <table:table-cell table:style-name="ce713" office:value-type="string">
            <text:p><text:s/>Dont charges fixes indirectes</text:p>
          </table:table-cell>
          <table:table-cell table:style-name="ce727"/>
          <table:table-cell table:style-name="ce739" table:number-columns-repeated="2"/>
          <table:table-cell table:style-name="ce761"/>
          <table:table-cell table:style-name="ce772" office:value-type="float" office:value="80000">
            <text:p>80 000</text:p>
          </table:table-cell>
          <table:table-cell table:style-name="ce248"/>
          <table:table-cell/>
          <table:table-cell table:style-name="ce786"/>
          <table:table-cell table:style-name="ce799"/>
        </table:table-row>
        <table:table-row table:style-name="ro7">
          <table:table-cell/>
          <table:table-cell table:style-name="ce714"/>
          <table:table-cell table:style-name="ce729" table:number-columns-repeated="3"/>
          <table:table-cell table:style-name="ce612" table:number-columns-repeated="4"/>
          <table:table-cell table:style-name="ce787"/>
          <table:table-cell table:style-name="ce800"/>
        </table:table-row>
        <table:table-row table:style-name="ro7">
          <table:table-cell/>
          <table:table-cell table:style-name="ce500" office:value-type="string" table:number-columns-spanned="10" table:number-rows-spanned="1">
            <text:p>ANALYSE DE L'ECART</text:p>
          </table:table-cell>
          <table:covered-table-cell table:number-columns-repeated="3" table:style-name="ce730"/>
          <table:covered-table-cell table:number-columns-repeated="6" table:style-name="ce745"/>
        </table:table-row>
        <table:table-row table:style-name="ro7">
          <table:table-cell/>
          <table:table-cell table:style-name="ce719" office:value-type="string">
            <text:p><text:s/>1. Écart sur volume</text:p>
          </table:table-cell>
          <table:table-cell table:style-name="ce734" table:number-columns-repeated="3"/>
          <table:table-cell table:style-name="ce762" table:number-columns-repeated="3"/>
          <table:table-cell table:style-name="ce781"/>
          <table:table-cell table:style-name="ce796"/>
          <table:table-cell table:style-name="ce803" table:formula="of:=[.J132]-[.J135]" office:value-type="float" office:value="5286.70994335182">
            <text:p>5 287</text:p>
          </table:table-cell>
        </table:table-row>
        <table:table-row table:style-name="ro7">
          <table:table-cell/>
          <table:table-cell table:style-name="ce716"/>
          <table:table-cell table:number-columns-repeated="3"/>
          <table:table-cell table:style-name="ce752" office:value-type="string">
            <text:p>Coût prod.</text:p>
          </table:table-cell>
          <table:table-cell table:style-name="ce767" office:value-type="string">
            <text:p>x</text:p>
          </table:table-cell>
          <table:table-cell office:value-type="string">
            <text:p>Prod. Réel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production réelle</text:p>
          </table:table-cell>
          <table:table-cell table:number-columns-repeated="3"/>
          <table:table-cell table:style-name="ce763" table:formula="of:=[.G126]/[.G124]" office:value-type="percentage" office:value="0.227812798272452">
            <text:p>22,78%</text:p>
          </table:table-cell>
          <table:table-cell/>
          <table:table-cell table:style-name="ce741" table:formula="of:=[.F124]" office:value-type="float" office:value="412520">
            <text:p>412 520</text:p>
          </table:table-cell>
          <table:table-cell table:style-name="ce755"/>
          <table:table-cell table:formula="of:=[.F132]*[.H132]" office:value-type="float" office:value="93977.3355433518">
            <text:p>93 977</text:p>
          </table:table-cell>
          <table:table-cell/>
        </table:table-row>
        <table:table-row table:style-name="ro7">
          <table:table-cell/>
          <table:table-cell table:style-name="ce713"/>
          <table:table-cell table:style-name="ce732"/>
          <table:table-cell table:style-name="ce741" table:number-columns-repeated="2"/>
          <table:table-cell table:style-name="ce753" table:number-columns-repeated="2"/>
          <table:table-cell table:style-name="ce773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Coût prod.</text:p>
          </table:table-cell>
          <table:table-cell table:style-name="ce767" office:value-type="string">
            <text:p>x</text:p>
          </table:table-cell>
          <table:table-cell office:value-type="string">
            <text:p>Prod. Prévue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7" office:value-type="string">
            <text:p><text:s/>Coût préétabli production préétablie</text:p>
          </table:table-cell>
          <table:table-cell table:number-columns-repeated="3"/>
          <table:table-cell table:style-name="ce763" table:formula="of:=[.G126]/[.G124]" office:value-type="percentage" office:value="0.227812798272452">
            <text:p>22,78%</text:p>
          </table:table-cell>
          <table:table-cell/>
          <table:table-cell table:style-name="ce741" table:formula="of:=[.G124]" office:value-type="float" office:value="389313.621853373">
            <text:p>389 314</text:p>
          </table:table-cell>
          <table:table-cell table:style-name="ce756"/>
          <table:table-cell table:formula="of:=[.F135]*[.H135]" office:value-type="float" office:value="88690.6256">
            <text:p>88 691</text:p>
          </table:table-cell>
          <table:table-cell/>
        </table:table-row>
        <table:table-row table:style-name="ro7">
          <table:table-cell/>
          <table:table-cell table:style-name="ce716"/>
          <table:table-cell table:number-columns-repeated="4"/>
          <table:table-cell table:style-name="ce768" table:number-columns-repeated="2"/>
          <table:table-cell table:style-name="ce780" table:number-columns-repeated="2"/>
          <table:table-cell/>
        </table:table-row>
        <table:table-row table:style-name="ro7">
          <table:table-cell/>
          <table:table-cell table:style-name="ce723"/>
          <table:table-cell table:style-name="ce737" table:number-columns-repeated="3"/>
          <table:table-cell table:style-name="ce629" table:number-columns-repeated="5"/>
          <table:table-cell table:style-name="ce634"/>
        </table:table-row>
        <table:table-row table:style-name="ro7">
          <table:table-cell/>
          <table:table-cell table:style-name="ce719" office:value-type="string">
            <text:p><text:s/>2. Écart de rendement (ou écart de consommation)</text:p>
          </table:table-cell>
          <table:table-cell table:style-name="ce734" table:number-columns-repeated="3"/>
          <table:table-cell table:style-name="ce762" table:number-columns-repeated="3"/>
          <table:table-cell table:style-name="ce781"/>
          <table:table-cell table:style-name="ce796" table:formula="of:=IF([.K138]&gt;0;&quot;Défavorable&quot;;&quot;Favorable&quot;)" office:value-type="string" office:string-value="Défavorable">
            <text:p>Défavorable</text:p>
          </table:table-cell>
          <table:table-cell table:style-name="ce803" table:formula="of:=[.J140]-[.J143]" office:value-type="float" office:value="2348.51068737275">
            <text:p>2 349</text:p>
          </table:table-cell>
        </table:table-row>
        <table:table-row table:style-name="ro7">
          <table:table-cell/>
          <table:table-cell table:style-name="ce716"/>
          <table:table-cell table:number-columns-repeated="3"/>
          <table:table-cell table:style-name="ce752" office:value-type="string">
            <text:p>Qté UO prév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Préétabli activité réelle</text:p>
          </table:table-cell>
          <table:table-cell table:number-columns-repeated="3"/>
          <table:table-cell table:formula="of:=[.F125]" office:value-type="float" office:value="306924">
            <text:p>306 924</text:p>
          </table:table-cell>
          <table:table-cell/>
          <table:table-cell table:style-name="ce777" table:formula="of:=[.G126]/[.G125]" office:value-type="percentage" office:value="0.313842665385322">
            <text:p>31,38%</text:p>
          </table:table-cell>
          <table:table-cell table:style-name="ce755"/>
          <table:table-cell table:formula="of:=[.F140]*[.H140]" office:value-type="float" office:value="96325.8462307245">
            <text:p>96 326</text:p>
          </table:table-cell>
          <table:table-cell/>
        </table:table-row>
        <table:table-row table:style-name="ro7">
          <table:table-cell/>
          <table:table-cell table:style-name="ce713"/>
          <table:table-cell table:style-name="ce732"/>
          <table:table-cell table:style-name="ce741" table:number-columns-repeated="2"/>
          <table:table-cell table:style-name="ce753" table:number-columns-repeated="2"/>
          <table:table-cell table:style-name="ce773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Coût prod.</text:p>
          </table:table-cell>
          <table:table-cell table:style-name="ce767" office:value-type="string">
            <text:p>x</text:p>
          </table:table-cell>
          <table:table-cell office:value-type="string">
            <text:p>Prod. Réel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Coût Préétabli production réelle</text:p>
          </table:table-cell>
          <table:table-cell table:number-columns-repeated="3"/>
          <table:table-cell table:style-name="ce763" table:formula="of:=[.G126]/[.G124]" office:value-type="percentage" office:value="0.227812798272452">
            <text:p>22,78%</text:p>
          </table:table-cell>
          <table:table-cell/>
          <table:table-cell table:style-name="ce741" table:formula="of:=[.F124]" office:value-type="float" office:value="412520">
            <text:p>412 520</text:p>
          </table:table-cell>
          <table:table-cell table:style-name="ce756"/>
          <table:table-cell table:formula="of:=[.F143]*[.H143]" office:value-type="float" office:value="93977.3355433518">
            <text:p>93 977</text:p>
          </table:table-cell>
          <table:table-cell/>
        </table:table-row>
        <table:table-row table:style-name="ro7">
          <table:table-cell/>
          <table:table-cell table:style-name="ce716"/>
          <table:table-cell table:number-columns-repeated="4"/>
          <table:table-cell table:style-name="ce768" table:number-columns-repeated="2"/>
          <table:table-cell table:style-name="ce780" table:number-columns-repeated="2"/>
          <table:table-cell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19" office:value-type="string">
            <text:p><text:s/>3. Écart d'activité (impact de la sur et sous-activité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146]&gt;0;&quot;Défavorable&quot;;&quot;Favorable&quot;)" office:value-type="string" office:string-value="Favorable">
            <text:p>Favorable</text:p>
          </table:table-cell>
          <table:table-cell table:style-name="ce803" table:formula="of:=[.J148]-[.J151]" office:value-type="float" office:value="-6887.05989303524">
            <text:p>-6 887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Coût var.</text:p>
          </table:table-cell>
          <table:table-cell table:style-name="ce767" office:value-type="string">
            <text:p>+</text:p>
          </table:table-cell>
          <table:table-cell office:value-type="string">
            <text:p>Coût fixe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Budget flexible production réelle</text:p>
          </table:table-cell>
          <table:table-cell table:number-columns-repeated="3"/>
          <table:table-cell table:formula="of:=([.G126]-[.G127])/[.G125]*[.F125]" office:value-type="float" office:value="9438.78633768929">
            <text:p>9 439</text:p>
          </table:table-cell>
          <table:table-cell/>
          <table:table-cell table:style-name="ce741" table:formula="of:=[.G127]" office:value-type="float" office:value="80000">
            <text:p>80 000</text:p>
          </table:table-cell>
          <table:table-cell table:style-name="ce755"/>
          <table:table-cell table:formula="of:=[.F148]+[.H148]" office:value-type="float" office:value="89438.7863376893">
            <text:p>89 439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 table:number-columns-repeated="2"/>
          <table:table-cell table:style-name="ce755" table:number-columns-repeated="2"/>
          <table:table-cell table:style-name="ce774"/>
          <table:table-cell/>
          <table:table-cell table:style-name="ce794"/>
          <table:table-cell/>
        </table:table-row>
        <table:table-row table:style-name="ro7">
          <table:table-cell table:number-columns-repeated="5"/>
          <table:table-cell table:style-name="ce752" office:value-type="string">
            <text:p>Qté UO prév</text:p>
          </table:table-cell>
          <table:table-cell table:style-name="ce767" office:value-type="string">
            <text:p>x</text:p>
          </table:table-cell>
          <table:table-cell office:value-type="string">
            <text:p>Coût Prév.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Coût Préétabli activité réelle</text:p>
          </table:table-cell>
          <table:table-cell table:number-columns-repeated="3"/>
          <table:table-cell table:formula="of:=[.F125]" office:value-type="float" office:value="306924">
            <text:p>306 924</text:p>
          </table:table-cell>
          <table:table-cell/>
          <table:table-cell table:style-name="ce777" table:formula="of:=[.G126]/[.G125]" office:value-type="percentage" office:value="0.313842665385322">
            <text:p>31,38%</text:p>
          </table:table-cell>
          <table:table-cell table:style-name="ce756"/>
          <table:table-cell table:formula="of:=[.F151]*[.H151]" office:value-type="float" office:value="96325.8462307245">
            <text:p>96 326</text:p>
          </table:table-cell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90"/>
          <table:table-cell/>
        </table:table-row>
        <table:table-row table:style-name="ro7">
          <table:table-cell/>
          <table:table-cell table:style-name="ce720"/>
          <table:table-cell table:style-name="ce735" table:number-columns-repeated="3"/>
          <table:table-cell table:style-name="ce754" table:number-columns-repeated="3"/>
          <table:table-cell/>
          <table:table-cell table:style-name="ce789"/>
          <table:table-cell/>
        </table:table-row>
        <table:table-row table:style-name="ro7">
          <table:table-cell/>
          <table:table-cell table:style-name="ce719" office:value-type="string">
            <text:p><text:s/>4. Écart sur budget (ou écart de coût)</text:p>
          </table:table-cell>
          <table:table-cell table:style-name="ce734" table:number-columns-repeated="3"/>
          <table:table-cell table:style-name="ce754" table:number-columns-repeated="3"/>
          <table:table-cell/>
          <table:table-cell table:style-name="ce791" table:formula="of:=IF([.K154]&gt;0;&quot;Défavorable&quot;;&quot;Favorable&quot;)" office:value-type="string" office:string-value="Favorable">
            <text:p>Favorable</text:p>
          </table:table-cell>
          <table:table-cell table:style-name="ce803" table:formula="of:=[.J156]-[.J159]" office:value-type="float" office:value="-118.786337689293">
            <text:p>-119</text:p>
          </table:table-cell>
        </table:table-row>
        <table:table-row table:style-name="ro7">
          <table:table-cell table:number-columns-repeated="5"/>
          <table:table-cell table:style-name="ce752" office:value-type="string">
            <text:p>Qté Réel</text:p>
          </table:table-cell>
          <table:table-cell table:style-name="ce767" office:value-type="string">
            <text:p>x</text:p>
          </table:table-cell>
          <table:table-cell office:value-type="string">
            <text:p>Coût Réel.</text:p>
          </table:table-cell>
          <table:table-cell table:style-name="ce779" office:value-type="string">
            <text:p>=</text:p>
          </table:table-cell>
          <table:table-cell table:style-name="ce755"/>
          <table:table-cell/>
        </table:table-row>
        <table:table-row table:style-name="ro7">
          <table:table-cell/>
          <table:table-cell table:style-name="ce716" office:value-type="string">
            <text:p><text:s/>Coût constaté des charges indirectes</text:p>
          </table:table-cell>
          <table:table-cell table:number-columns-repeated="3"/>
          <table:table-cell table:formula="of:=[.F125]" office:value-type="float" office:value="306924">
            <text:p>306 924</text:p>
          </table:table-cell>
          <table:table-cell/>
          <table:table-cell table:style-name="ce777" table:formula="of:=[.F126]/[.F125]" office:value-type="percentage" office:value="0.291016668621548">
            <text:p>29,10%</text:p>
          </table:table-cell>
          <table:table-cell table:style-name="ce756"/>
          <table:table-cell table:formula="of:=[.F156]*[.H156]" office:value-type="float" office:value="89320">
            <text:p>89 320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5"/>
          <table:table-cell/>
        </table:table-row>
        <table:table-row table:style-name="ro7">
          <table:table-cell table:number-columns-repeated="5"/>
          <table:table-cell table:style-name="ce752" office:value-type="string">
            <text:p>Coût var.</text:p>
          </table:table-cell>
          <table:table-cell table:style-name="ce767" office:value-type="string">
            <text:p>+</text:p>
          </table:table-cell>
          <table:table-cell office:value-type="string">
            <text:p>Coût fixe</text:p>
          </table:table-cell>
          <table:table-cell table:style-name="ce779" office:value-type="string">
            <text:p>=</text:p>
          </table:table-cell>
          <table:table-cell table:style-name="ce756"/>
          <table:table-cell/>
        </table:table-row>
        <table:table-row table:style-name="ro7">
          <table:table-cell/>
          <table:table-cell table:style-name="ce716" office:value-type="string">
            <text:p><text:s/>Budget flexible production réelle</text:p>
          </table:table-cell>
          <table:table-cell table:number-columns-repeated="3"/>
          <table:table-cell table:formula="of:=([.G126]-[.G127])/[.G125]*[.F125]" office:value-type="float" office:value="9438.78633768929">
            <text:p>9 439</text:p>
          </table:table-cell>
          <table:table-cell/>
          <table:table-cell table:style-name="ce741" table:formula="of:=[.G127]" office:value-type="float" office:value="80000">
            <text:p>80 000</text:p>
          </table:table-cell>
          <table:table-cell table:style-name="ce755"/>
          <table:table-cell table:formula="of:=[.F159]+[.H159]" office:value-type="float" office:value="89438.7863376893">
            <text:p>89 439</text:p>
          </table:table-cell>
          <table:table-cell/>
        </table:table-row>
        <table:table-row table:style-name="ro7">
          <table:table-cell table:number-columns-repeated="2"/>
          <table:table-cell table:style-name="ce732"/>
          <table:table-cell table:style-name="ce741"/>
          <table:table-cell table:style-name="ce744"/>
          <table:table-cell table:style-name="ce756"/>
          <table:table-cell table:style-name="ce753"/>
          <table:table-cell table:style-name="ce629" table:number-columns-repeated="2"/>
          <table:table-cell table:style-name="ce790"/>
          <table:table-cell/>
        </table:table-row>
        <table:table-row table:style-name="ro7">
          <table:table-cell/>
          <table:table-cell table:style-name="ce721"/>
          <table:table-cell table:style-name="ce733"/>
          <table:table-cell table:style-name="ce742" table:number-columns-repeated="2"/>
          <table:table-cell table:style-name="ce757" table:number-columns-repeated="2"/>
          <table:table-cell table:style-name="ce775"/>
          <table:table-cell table:style-name="ce609"/>
          <table:table-cell table:style-name="ce792"/>
          <table:table-cell table:style-name="ce804"/>
        </table:table-row>
        <table:table-row table:style-name="ro7">
          <table:table-cell table:number-columns-repeated="2"/>
          <table:table-cell table:style-name="ce733"/>
          <table:table-cell table:style-name="ce742" table:number-columns-repeated="2"/>
          <table:table-cell table:style-name="ce758" table:number-columns-repeated="2"/>
          <table:table-cell table:style-name="ce776" office:value-type="string">
            <text:p>ECART TOTAL</text:p>
          </table:table-cell>
          <table:table-cell table:style-name="ce629"/>
          <table:table-cell table:style-name="ce791" table:formula="of:=IF([.K162]&gt;0;&quot;Défavorable&quot;;&quot;Favorable&quot;)" office:value-type="string" office:string-value="Défavorable">
            <text:p>Défavorable</text:p>
          </table:table-cell>
          <table:table-cell table:style-name="ce803" table:formula="of:=[.K154]+[.K146]+[.K138]+[.K130]" office:value-type="float" office:value="629.37440000003">
            <text:p>629</text:p>
          </table:table-cell>
        </table:table-row>
        <table:table-row table:style-name="ro7">
          <table:table-cell/>
          <table:table-cell table:style-name="ce722"/>
          <table:table-cell table:style-name="ce736" table:number-columns-repeated="3"/>
          <table:table-cell table:style-name="ce759" table:number-columns-repeated="3"/>
          <table:table-cell table:style-name="ce612"/>
          <table:table-cell table:style-name="ce793"/>
          <table:table-cell table:style-name="ce805"/>
        </table:table-row>
      </table:table>
      <table:table table:name="1. Main oeuvre" table:style-name="ta8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13" table:number-columns-repeated="1017" table:default-cell-style-name="Default"/>
        <table:table-row table:style-name="ro6">
          <table:table-cell/>
          <table:table-cell table:style-name="ce195" table:number-columns-repeated="6"/>
          <table:table-cell table:number-columns-repeated="1017"/>
        </table:table-row>
        <table:table-row table:style-name="ro6">
          <table:table-cell/>
          <table:table-cell table:style-name="ce321" office:value-type="string" table:number-columns-spanned="6" table:number-rows-spanned="1">
            <text:p>CALCUL COUT DE LA MAIN D'OEUVRE</text:p>
          </table:table-cell>
          <table:covered-table-cell table:number-columns-repeated="5" table:style-name="ce195"/>
          <table:table-cell table:number-columns-repeated="1017"/>
        </table:table-row>
        <table:table-row table:style-name="ro6">
          <table:table-cell/>
          <table:table-cell table:style-name="ce322" table:number-columns-repeated="5"/>
          <table:table-cell table:style-name="ce195"/>
          <table:table-cell table:number-columns-repeated="1017"/>
        </table:table-row>
        <table:table-row table:style-name="ro6">
          <table:table-cell table:style-name="ce320"/>
          <table:table-cell table:style-name="ce323" office:value-type="string" table:number-columns-spanned="5" table:number-rows-spanned="1">
            <text:p>SALAIRE DE BASE</text:p>
          </table:table-cell>
          <table:covered-table-cell table:number-columns-repeated="3" table:style-name="ce328"/>
          <table:covered-table-cell table:style-name="ce348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29"/>
          <table:table-cell table:style-name="ce337"/>
          <table:table-cell table:style-name="ce210"/>
          <table:table-cell table:style-name="ce237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 office:value-type="string">
            <text:p><text:s/>Salaire journalier</text:p>
          </table:table-cell>
          <table:table-cell table:style-name="ce330" table:formula="of:=[.F6]*[.E14]" office:value-type="float" office:value="68.068">
            <text:p>68,07</text:p>
          </table:table-cell>
          <table:table-cell table:style-name="ce337"/>
          <table:table-cell table:style-name="ce197" office:value-type="string">
            <text:p>Tx horaire</text:p>
          </table:table-cell>
          <table:table-cell table:style-name="ce349" office:value-type="float" office:value="9.724">
            <text:p>9,72</text:p>
          </table:table-cell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337"/>
          <table:table-cell table:style-name="ce197"/>
          <table:table-cell table:style-name="ce350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 office:value-type="string">
            <text:p><text:s/>Coût social</text:p>
          </table:table-cell>
          <table:table-cell table:style-name="ce330" table:formula="of:=[.C6]*[.D8]" office:value-type="float" office:value="30.6306">
            <text:p>30,63</text:p>
          </table:table-cell>
          <table:table-cell table:style-name="ce338" table:formula="of:=[.F8]+[.F10]" office:value-type="percentage" office:value="0.45">
            <text:p>45,00%</text:p>
          </table:table-cell>
          <table:table-cell table:style-name="ce197" office:value-type="string">
            <text:p>Tx Majo CP</text:p>
          </table:table-cell>
          <table:table-cell table:style-name="ce350" office:value-type="percentage" office:value="0.15">
            <text:p>15%</text:p>
          </table:table-cell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337"/>
          <table:table-cell table:style-name="ce197"/>
          <table:table-cell table:style-name="ce350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324" office:value-type="string">
            <text:p>S/ total </text:p>
          </table:table-cell>
          <table:table-cell table:style-name="ce331" table:formula="of:=[.C8]+[.C6]" office:value-type="float" office:value="98.6986">
            <text:p>98,7</text:p>
          </table:table-cell>
          <table:table-cell table:style-name="ce337"/>
          <table:table-cell table:style-name="ce197" office:value-type="string">
            <text:p>Tx Chg pat.</text:p>
          </table:table-cell>
          <table:table-cell table:style-name="ce350" office:value-type="percentage" office:value="0.3">
            <text:p>30%</text:p>
          </table:table-cell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337"/>
          <table:table-cell table:style-name="ce197"/>
          <table:table-cell table:style-name="ce239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 office:value-type="string">
            <text:p><text:s/>Temps morts</text:p>
          </table:table-cell>
          <table:table-cell table:style-name="ce330" table:formula="of:=[.C10]*[.D12]" office:value-type="float" office:value="7.895888">
            <text:p>7,9</text:p>
          </table:table-cell>
          <table:table-cell table:style-name="ce339" office:value-type="percentage" office:value="0.08">
            <text:p>8,00%</text:p>
          </table:table-cell>
          <table:table-cell table:style-name="ce197" office:value-type="string">
            <text:p>Tps non refac. + fériés</text:p>
          </table:table-cell>
          <table:table-cell table:style-name="ce237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340"/>
          <table:table-cell table:style-name="ce197"/>
          <table:table-cell table:style-name="ce237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325" office:value-type="string">
            <text:p><text:s/>Coût de revient journalier</text:p>
          </table:table-cell>
          <table:table-cell table:style-name="ce332" table:formula="of:=[.C10]+[.C12]" office:value-type="float" office:value="106.594488">
            <text:p>106,59</text:p>
          </table:table-cell>
          <table:table-cell table:style-name="ce341" office:value-type="string">
            <text:p>Base </text:p>
          </table:table-cell>
          <table:table-cell table:style-name="ce213" office:value-type="float" office:value="7">
            <text:p>7</text:p>
          </table:table-cell>
          <table:table-cell table:style-name="ce351" office:value-type="string">
            <text:p>heures par jour</text:p>
          </table:table-cell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3"/>
          <table:table-cell table:style-name="ce197" table:number-columns-repeated="2"/>
          <table:table-cell table:style-name="ce237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325" office:value-type="string">
            <text:p><text:s/>Coût de revient horaire</text:p>
          </table:table-cell>
          <table:table-cell table:style-name="ce332" table:formula="of:=[.C14]/[.E14]" office:value-type="float" office:value="15.227784">
            <text:p>15,23</text:p>
          </table:table-cell>
          <table:table-cell table:style-name="ce342" office:value-type="string" table:number-columns-spanned="3" table:number-rows-spanned="1">
            <text:p>Heure de base</text:p>
          </table:table-cell>
          <table:covered-table-cell table:style-name="ce347"/>
          <table:covered-table-cell table:style-name="ce342"/>
          <table:table-cell table:style-name="ce320"/>
          <table:table-cell table:number-columns-repeated="1017"/>
        </table:table-row>
        <table:table-row table:style-name="ro6">
          <table:table-cell table:style-name="ce320"/>
          <table:table-cell table:style-name="ce189"/>
          <table:table-cell table:style-name="ce334"/>
          <table:table-cell table:style-name="ce200" table:number-columns-repeated="2"/>
          <table:table-cell table:style-name="ce238"/>
          <table:table-cell table:style-name="ce320"/>
          <table:table-cell table:number-columns-repeated="1017"/>
        </table:table-row>
        <table:table-row table:style-name="ro6">
          <table:table-cell/>
          <table:table-cell table:style-name="ce320" table:number-columns-repeated="5"/>
          <table:table-cell table:number-columns-repeated="1018"/>
        </table:table-row>
        <table:table-row table:style-name="ro6">
          <table:table-cell/>
          <table:table-cell table:style-name="ce320" table:number-columns-repeated="3"/>
          <table:table-cell/>
          <table:table-cell table:style-name="ce320" table:number-columns-repeated="2"/>
          <table:table-cell table:number-columns-repeated="1017"/>
        </table:table-row>
        <table:table-row table:style-name="ro6">
          <table:table-cell table:style-name="ce320"/>
          <table:table-cell table:style-name="ce326" office:value-type="string">
            <text:p>SALAIRE DE BASE</text:p>
          </table:table-cell>
          <table:table-cell table:style-name="ce323" office:value-type="string" table:number-columns-spanned="2" table:number-rows-spanned="1">
            <text:p>H.S et H.E à 125%</text:p>
          </table:table-cell>
          <table:covered-table-cell table:style-name="ce343"/>
          <table:table-cell table:style-name="ce320"/>
          <table:table-cell table:style-name="ce323" office:value-type="string" table:number-columns-spanned="2" table:number-rows-spanned="1">
            <text:p>H.S à 150%</text:p>
          </table:table-cell>
          <table:covered-table-cell table:style-name="ce348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5"/>
          <table:table-cell table:style-name="ce237"/>
          <table:table-cell table:style-name="ce320"/>
          <table:table-cell table:style-name="ce329"/>
          <table:table-cell table:style-name="ce237"/>
          <table:table-cell table:number-columns-repeated="1017"/>
        </table:table-row>
        <table:table-row table:style-name="ro6">
          <table:table-cell table:style-name="ce320"/>
          <table:table-cell table:style-name="ce188" office:value-type="string">
            <text:p><text:s/>Salaire journalier</text:p>
          </table:table-cell>
          <table:table-cell table:style-name="ce330" table:formula="of:=[.F6]*[.D22]" office:value-type="float" office:value="12.155">
            <text:p>12,16</text:p>
          </table:table-cell>
          <table:table-cell table:style-name="ce344" office:value-type="float" office:value="1.25">
            <text:p>1,25</text:p>
          </table:table-cell>
          <table:table-cell table:style-name="ce320"/>
          <table:table-cell table:style-name="ce330" table:formula="of:=[.F6]*[.G22]" office:value-type="float" office:value="14.586">
            <text:p>14,59</text:p>
          </table:table-cell>
          <table:table-cell table:style-name="ce344" office:value-type="float" office:value="1.5">
            <text:p>1,5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239"/>
          <table:table-cell table:style-name="ce320"/>
          <table:table-cell table:style-name="ce330"/>
          <table:table-cell table:style-name="ce239"/>
          <table:table-cell table:number-columns-repeated="1017"/>
        </table:table-row>
        <table:table-row table:style-name="ro6">
          <table:table-cell table:style-name="ce320"/>
          <table:table-cell table:style-name="ce188" office:value-type="string">
            <text:p><text:s/>Coût social</text:p>
          </table:table-cell>
          <table:table-cell table:style-name="ce330" table:formula="of:=[.C22]*[.D8]" office:value-type="float" office:value="5.46975">
            <text:p>5,47</text:p>
          </table:table-cell>
          <table:table-cell table:style-name="ce239"/>
          <table:table-cell table:style-name="ce320"/>
          <table:table-cell table:style-name="ce330" table:formula="of:=[.F22]*[.D8]" office:value-type="float" office:value="6.5637">
            <text:p>6,56</text:p>
          </table:table-cell>
          <table:table-cell table:style-name="ce239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239"/>
          <table:table-cell table:style-name="ce320"/>
          <table:table-cell table:style-name="ce330"/>
          <table:table-cell table:style-name="ce239"/>
          <table:table-cell table:number-columns-repeated="1017"/>
        </table:table-row>
        <table:table-row table:style-name="ro6">
          <table:table-cell table:style-name="ce320"/>
          <table:table-cell table:style-name="ce324" office:value-type="string">
            <text:p>S/ total </text:p>
          </table:table-cell>
          <table:table-cell table:style-name="ce331" table:formula="of:=[.C22]+[.C24]" office:value-type="float" office:value="17.62475">
            <text:p>17,62</text:p>
          </table:table-cell>
          <table:table-cell table:style-name="ce239"/>
          <table:table-cell table:style-name="ce320"/>
          <table:table-cell table:style-name="ce331" table:formula="of:=[.F24]+[.F22]" office:value-type="float" office:value="21.1497">
            <text:p>21,15</text:p>
          </table:table-cell>
          <table:table-cell table:style-name="ce239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239"/>
          <table:table-cell table:style-name="ce320"/>
          <table:table-cell table:style-name="ce330"/>
          <table:table-cell table:style-name="ce239"/>
          <table:table-cell table:number-columns-repeated="1017"/>
        </table:table-row>
        <table:table-row table:style-name="ro6">
          <table:table-cell table:style-name="ce320"/>
          <table:table-cell table:style-name="ce188" office:value-type="string">
            <text:p><text:s/>Temps morts</text:p>
          </table:table-cell>
          <table:table-cell table:style-name="ce330" table:formula="of:=[.C26]*[.D12]" office:value-type="float" office:value="1.40998">
            <text:p>1,41</text:p>
          </table:table-cell>
          <table:table-cell table:style-name="ce345"/>
          <table:table-cell table:style-name="ce320"/>
          <table:table-cell table:style-name="ce330" table:formula="of:=[.F26]*[.D12]" office:value-type="float" office:value="1.691976">
            <text:p>1,69</text:p>
          </table:table-cell>
          <table:table-cell table:style-name="ce345"/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330"/>
          <table:table-cell table:style-name="ce239"/>
          <table:table-cell table:style-name="ce320"/>
          <table:table-cell table:style-name="ce330"/>
          <table:table-cell table:style-name="ce239"/>
          <table:table-cell table:number-columns-repeated="1017"/>
        </table:table-row>
        <table:table-row table:style-name="ro6">
          <table:table-cell table:style-name="ce320"/>
          <table:table-cell table:style-name="ce325" office:value-type="string">
            <text:p><text:s/>Coût de revient horaire</text:p>
          </table:table-cell>
          <table:table-cell table:style-name="ce332" table:formula="of:=[.C26]+[.C28]" office:value-type="float" office:value="19.03473">
            <text:p>19,03</text:p>
          </table:table-cell>
          <table:table-cell table:style-name="ce346" office:value-type="string">
            <text:p>H.S et H.E</text:p>
          </table:table-cell>
          <table:table-cell table:style-name="ce320"/>
          <table:table-cell table:style-name="ce332" table:formula="of:=[.F26]+[.F28]" office:value-type="float" office:value="22.841676">
            <text:p>22,84</text:p>
          </table:table-cell>
          <table:table-cell table:style-name="ce346" office:value-type="string">
            <text:p>H.S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189"/>
          <table:table-cell table:style-name="ce336"/>
          <table:table-cell table:style-name="ce238"/>
          <table:table-cell table:style-name="ce320"/>
          <table:table-cell table:style-name="ce352"/>
          <table:table-cell table:style-name="ce238"/>
          <table:table-cell table:number-columns-repeated="1017"/>
        </table:table-row>
        <table:table-row table:style-name="ro6">
          <table:table-cell/>
          <table:table-cell table:style-name="ce320" table:number-columns-repeated="3"/>
          <table:table-cell/>
          <table:table-cell table:style-name="ce320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327"/>
          <table:table-cell table:style-name="ce202"/>
          <table:table-cell table:style-name="ce327"/>
          <table:table-cell table:number-columns-repeated="1020"/>
        </table:table-row>
        <table:table-row table:style-name="ro6" table:number-rows-repeated="65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. Fourn et petit mat.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13" table:number-columns-repeated="1018" table:default-cell-style-name="Default"/>
        <table:table-row table:style-name="ro6">
          <table:table-cell/>
          <table:table-cell table:style-name="ce195" table:number-columns-repeated="6"/>
          <table:table-cell table:number-columns-repeated="1017"/>
        </table:table-row>
        <table:table-row table:style-name="ro6">
          <table:table-cell/>
          <table:table-cell table:style-name="ce321" office:value-type="string" table:number-columns-spanned="6" table:number-rows-spanned="1">
            <text:p>CALCUL COUT DES FOURNITURES ET PETITS MATERIELS</text:p>
          </table:table-cell>
          <table:covered-table-cell table:number-columns-repeated="5" table:style-name="ce195"/>
          <table:table-cell table:number-columns-repeated="1017"/>
        </table:table-row>
        <table:table-row table:style-name="ro6">
          <table:table-cell/>
          <table:table-cell table:style-name="ce322" table:number-columns-repeated="3"/>
          <table:table-cell table:style-name="ce195" table:number-columns-repeated="3"/>
          <table:table-cell table:number-columns-repeated="1017"/>
        </table:table-row>
        <table:table-row table:style-name="ro11">
          <table:table-cell table:style-name="ce320"/>
          <table:table-cell table:style-name="ce326" office:value-type="string">
            <text:p>Rubrique</text:p>
          </table:table-cell>
          <table:table-cell table:style-name="ce357"/>
          <table:table-cell table:style-name="ce357" office:value-type="string">
            <text:p>Coût annuel</text:p>
          </table:table-cell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353"/>
          <table:table-cell table:style-name="ce358" table:number-columns-repeated="2"/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353" office:value-type="string">
            <text:p><text:s/>Coût fournitures</text:p>
          </table:table-cell>
          <table:table-cell table:style-name="ce358"/>
          <table:table-cell table:style-name="ce362" office:value-type="float" office:value="55000">
            <text:p>55 000</text:p>
          </table:table-cell>
          <table:table-cell table:style-name="ce320"/>
          <table:table-cell table:number-columns-repeated="1019"/>
        </table:table-row>
        <table:table-row table:style-name="ro6" table:number-rows-repeated="3">
          <table:table-cell table:style-name="ce320"/>
          <table:table-cell table:style-name="ce353"/>
          <table:table-cell table:style-name="ce358"/>
          <table:table-cell table:style-name="ce362"/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354" office:value-type="string">
            <text:p>TOTAUX</text:p>
          </table:table-cell>
          <table:table-cell table:style-name="ce359"/>
          <table:table-cell table:style-name="ce363" table:formula="of:=SUM([.D5:.D9])" office:value-type="float" office:value="55000">
            <text:p>55 000</text:p>
          </table:table-cell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188"/>
          <table:table-cell table:style-name="ce210"/>
          <table:table-cell table:style-name="ce364"/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188" office:value-type="string">
            <text:p><text:s/>Base volume annuel transporté en m3</text:p>
          </table:table-cell>
          <table:table-cell table:style-name="ce197"/>
          <table:table-cell table:style-name="ce362" table:formula="of:=[$'3. Garantie'.H29]" office:value-type="float" office:value="17364">
            <text:p>17 364</text:p>
          </table:table-cell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37"/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325" office:value-type="string">
            <text:p><text:s/>Coût de revient au m3</text:p>
          </table:table-cell>
          <table:table-cell table:style-name="ce211"/>
          <table:table-cell table:style-name="ce365" table:formula="of:=[.D10]/[.D12]" office:value-type="float" office:value="3.16747293250403">
            <text:p>3,17</text:p>
          </table:table-cell>
          <table:table-cell table:style-name="ce320"/>
          <table:table-cell table:number-columns-repeated="1019"/>
        </table:table-row>
        <table:table-row table:style-name="ro6">
          <table:table-cell table:style-name="ce320"/>
          <table:table-cell table:style-name="ce189"/>
          <table:table-cell table:style-name="ce200"/>
          <table:table-cell table:style-name="ce238"/>
          <table:table-cell table:style-name="ce320"/>
          <table:table-cell table:number-columns-repeated="1019"/>
        </table:table-row>
        <table:table-row table:style-name="ro6">
          <table:table-cell/>
          <table:table-cell table:style-name="ce320" table:number-columns-repeated="6"/>
          <table:table-cell table:number-columns-repeated="1017"/>
        </table:table-row>
        <table:table-row table:style-name="ro11">
          <table:table-cell table:style-name="ce320"/>
          <table:table-cell table:style-name="ce323" office:value-type="string">
            <text:p>Rubrique</text:p>
          </table:table-cell>
          <table:table-cell table:style-name="ce323" office:value-type="string">
            <text:p>PU</text:p>
          </table:table-cell>
          <table:table-cell table:style-name="ce323" office:value-type="string">
            <text:p>Nbre en stock</text:p>
          </table:table-cell>
          <table:table-cell table:style-name="ce369" office:value-type="string">
            <text:p>Investis- sement</text:p>
          </table:table-cell>
          <table:table-cell table:style-name="ce369" office:value-type="string">
            <text:p>Durée vie</text:p>
          </table:table-cell>
          <table:table-cell table:style-name="ce369" office:value-type="string">
            <text:p>Coût annuel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Couvertures</text:p>
          </table:table-cell>
          <table:table-cell table:style-name="ce360" office:value-type="float" office:value="7.7">
            <text:p>7,70</text:p>
          </table:table-cell>
          <table:table-cell table:style-name="ce366" office:value-type="float" office:value="100">
            <text:p>100</text:p>
          </table:table-cell>
          <table:table-cell table:style-name="ce370" table:formula="of:=[.C18]*[.D18]" office:value-type="float" office:value="770">
            <text:p>770</text:p>
          </table:table-cell>
          <table:table-cell table:style-name="ce366" office:value-type="float" office:value="3">
            <text:p>3</text:p>
          </table:table-cell>
          <table:table-cell table:style-name="ce370" table:formula="of:=[.E18]/[.F18]" office:value-type="float" office:value="256.666666666667">
            <text:p>257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Bacs 60 l</text:p>
          </table:table-cell>
          <table:table-cell table:style-name="ce360" office:value-type="float" office:value="8">
            <text:p>8,00</text:p>
          </table:table-cell>
          <table:table-cell table:style-name="ce366" office:value-type="float" office:value="50">
            <text:p>50</text:p>
          </table:table-cell>
          <table:table-cell table:style-name="ce370" table:formula="of:=[.C19]*[.D19]" office:value-type="float" office:value="400">
            <text:p>400</text:p>
          </table:table-cell>
          <table:table-cell table:style-name="ce366" office:value-type="float" office:value="3">
            <text:p>3</text:p>
          </table:table-cell>
          <table:table-cell table:style-name="ce370" table:formula="of:=[.E19]/[.F19]" office:value-type="float" office:value="133.333333333333">
            <text:p>133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Bacs 80 l</text:p>
          </table:table-cell>
          <table:table-cell table:style-name="ce360" office:value-type="float" office:value="18">
            <text:p>18,00</text:p>
          </table:table-cell>
          <table:table-cell table:style-name="ce366" office:value-type="float" office:value="20">
            <text:p>20</text:p>
          </table:table-cell>
          <table:table-cell table:style-name="ce370" table:formula="of:=[.C20]*[.D20]" office:value-type="float" office:value="360">
            <text:p>360</text:p>
          </table:table-cell>
          <table:table-cell table:style-name="ce366" office:value-type="float" office:value="3">
            <text:p>3</text:p>
          </table:table-cell>
          <table:table-cell table:style-name="ce370" table:formula="of:=[.E20]/[.F20]" office:value-type="float" office:value="120">
            <text:p>12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Bacs 110 L</text:p>
          </table:table-cell>
          <table:table-cell table:style-name="ce360" office:value-type="float" office:value="20">
            <text:p>20,00</text:p>
          </table:table-cell>
          <table:table-cell table:style-name="ce366" office:value-type="float" office:value="20">
            <text:p>20</text:p>
          </table:table-cell>
          <table:table-cell table:style-name="ce370" table:formula="of:=[.C21]*[.D21]" office:value-type="float" office:value="400">
            <text:p>400</text:p>
          </table:table-cell>
          <table:table-cell table:style-name="ce366" office:value-type="float" office:value="3">
            <text:p>3</text:p>
          </table:table-cell>
          <table:table-cell table:style-name="ce370" table:formula="of:=[.E21]/[.F21]" office:value-type="float" office:value="133.333333333333">
            <text:p>133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Valises</text:p>
          </table:table-cell>
          <table:table-cell table:style-name="ce360" office:value-type="float" office:value="61">
            <text:p>61,00</text:p>
          </table:table-cell>
          <table:table-cell table:style-name="ce366" office:value-type="float" office:value="10">
            <text:p>10</text:p>
          </table:table-cell>
          <table:table-cell table:style-name="ce370" table:formula="of:=[.C22]*[.D22]" office:value-type="float" office:value="610">
            <text:p>610</text:p>
          </table:table-cell>
          <table:table-cell table:style-name="ce366" office:value-type="float" office:value="3">
            <text:p>3</text:p>
          </table:table-cell>
          <table:table-cell table:style-name="ce370" table:formula="of:=[.E22]/[.F22]" office:value-type="float" office:value="203.333333333333">
            <text:p>203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Housse Matelas</text:p>
          </table:table-cell>
          <table:table-cell table:style-name="ce360" office:value-type="float" office:value="0">
            <text:p>0,00</text:p>
          </table:table-cell>
          <table:table-cell table:style-name="ce366" office:value-type="float" office:value="0">
            <text:p>0</text:p>
          </table:table-cell>
          <table:table-cell table:style-name="ce370" table:formula="of:=[.C23]*[.D23]" office:value-type="float" office:value="0">
            <text:p>0</text:p>
          </table:table-cell>
          <table:table-cell table:style-name="ce366" office:value-type="float" office:value="1">
            <text:p>1</text:p>
          </table:table-cell>
          <table:table-cell table:style-name="ce370" table:formula="of:=[.E23]/[.F23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Housse Sommier</text:p>
          </table:table-cell>
          <table:table-cell table:style-name="ce360" office:value-type="float" office:value="0">
            <text:p>0,00</text:p>
          </table:table-cell>
          <table:table-cell table:style-name="ce366" office:value-type="float" office:value="0">
            <text:p>0</text:p>
          </table:table-cell>
          <table:table-cell table:style-name="ce370" table:formula="of:=[.C24]*[.D24]" office:value-type="float" office:value="0">
            <text:p>0</text:p>
          </table:table-cell>
          <table:table-cell table:style-name="ce366" office:value-type="float" office:value="1">
            <text:p>1</text:p>
          </table:table-cell>
          <table:table-cell table:style-name="ce370" table:formula="of:=[.E24]/[.F24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Housse télévision</text:p>
          </table:table-cell>
          <table:table-cell table:style-name="ce360" office:value-type="float" office:value="110">
            <text:p>110,00</text:p>
          </table:table-cell>
          <table:table-cell table:style-name="ce366" office:value-type="float" office:value="10">
            <text:p>10</text:p>
          </table:table-cell>
          <table:table-cell table:style-name="ce370" table:formula="of:=[.C25]*[.D25]" office:value-type="float" office:value="1100">
            <text:p>1100</text:p>
          </table:table-cell>
          <table:table-cell table:style-name="ce366" office:value-type="float" office:value="5">
            <text:p>5</text:p>
          </table:table-cell>
          <table:table-cell table:style-name="ce370" table:formula="of:=[.E25]/[.F25]" office:value-type="float" office:value="220">
            <text:p>22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Housse piano</text:p>
          </table:table-cell>
          <table:table-cell table:style-name="ce360" office:value-type="float" office:value="156">
            <text:p>156,00</text:p>
          </table:table-cell>
          <table:table-cell table:style-name="ce366" office:value-type="float" office:value="10">
            <text:p>10</text:p>
          </table:table-cell>
          <table:table-cell table:style-name="ce370" table:formula="of:=[.C26]*[.D26]" office:value-type="float" office:value="1560">
            <text:p>1560</text:p>
          </table:table-cell>
          <table:table-cell table:style-name="ce366" office:value-type="float" office:value="5">
            <text:p>5</text:p>
          </table:table-cell>
          <table:table-cell table:style-name="ce370" table:formula="of:=[.E26]/[.F26]" office:value-type="float" office:value="312">
            <text:p>312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Sangles</text:p>
          </table:table-cell>
          <table:table-cell table:style-name="ce360" office:value-type="float" office:value="30">
            <text:p>30,00</text:p>
          </table:table-cell>
          <table:table-cell table:style-name="ce366" office:value-type="float" office:value="20">
            <text:p>20</text:p>
          </table:table-cell>
          <table:table-cell table:style-name="ce370" table:formula="of:=[.C27]*[.D27]" office:value-type="float" office:value="600">
            <text:p>600</text:p>
          </table:table-cell>
          <table:table-cell table:style-name="ce366" office:value-type="float" office:value="1">
            <text:p>1</text:p>
          </table:table-cell>
          <table:table-cell table:style-name="ce370" table:formula="of:=[.E27]/[.F27]" office:value-type="float" office:value="600">
            <text:p>60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Bracelets caoutchouc</text:p>
          </table:table-cell>
          <table:table-cell table:style-name="ce360" office:value-type="float" office:value="0.16">
            <text:p>0,16</text:p>
          </table:table-cell>
          <table:table-cell table:style-name="ce366" office:value-type="float" office:value="100">
            <text:p>100</text:p>
          </table:table-cell>
          <table:table-cell table:style-name="ce370" table:formula="of:=[.C28]*[.D28]" office:value-type="float" office:value="16">
            <text:p>16</text:p>
          </table:table-cell>
          <table:table-cell table:style-name="ce366" office:value-type="float" office:value="1">
            <text:p>1</text:p>
          </table:table-cell>
          <table:table-cell table:style-name="ce370" table:formula="of:=[.E28]/[.F28]" office:value-type="float" office:value="16">
            <text:p>16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Housse canapé</text:p>
          </table:table-cell>
          <table:table-cell table:style-name="ce360" office:value-type="float" office:value="200">
            <text:p>200,00</text:p>
          </table:table-cell>
          <table:table-cell table:style-name="ce366" office:value-type="float" office:value="10">
            <text:p>10</text:p>
          </table:table-cell>
          <table:table-cell table:style-name="ce370" table:formula="of:=[.C29]*[.D29]" office:value-type="float" office:value="2000">
            <text:p>2000</text:p>
          </table:table-cell>
          <table:table-cell table:style-name="ce366" office:value-type="float" office:value="5">
            <text:p>5</text:p>
          </table:table-cell>
          <table:table-cell table:style-name="ce370" table:formula="of:=[.E29]/[.F29]" office:value-type="float" office:value="400">
            <text:p>40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Penderies</text:p>
          </table:table-cell>
          <table:table-cell table:style-name="ce360" office:value-type="float" office:value="152.45">
            <text:p>152,45</text:p>
          </table:table-cell>
          <table:table-cell table:style-name="ce366" office:value-type="float" office:value="10">
            <text:p>10</text:p>
          </table:table-cell>
          <table:table-cell table:style-name="ce370" table:formula="of:=[.C30]*[.D30]" office:value-type="float" office:value="1524.5">
            <text:p>1525</text:p>
          </table:table-cell>
          <table:table-cell table:style-name="ce366" office:value-type="float" office:value="10">
            <text:p>10</text:p>
          </table:table-cell>
          <table:table-cell table:style-name="ce370" table:formula="of:=[.E30]/[.F30]" office:value-type="float" office:value="152.45">
            <text:p>152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/>
          <table:table-cell table:style-name="ce360" office:value-type="float" office:value="0">
            <text:p>0,00</text:p>
          </table:table-cell>
          <table:table-cell table:style-name="ce366" office:value-type="float" office:value="0">
            <text:p>0</text:p>
          </table:table-cell>
          <table:table-cell table:style-name="ce370" table:formula="of:=[.C31]*[.D31]" office:value-type="float" office:value="0">
            <text:p>0</text:p>
          </table:table-cell>
          <table:table-cell table:style-name="ce366" office:value-type="float" office:value="1">
            <text:p>1</text:p>
          </table:table-cell>
          <table:table-cell table:style-name="ce370" table:formula="of:=[.E31]/[.F31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/>
          <table:table-cell table:style-name="ce360" office:value-type="float" office:value="0">
            <text:p>0,00</text:p>
          </table:table-cell>
          <table:table-cell table:style-name="ce366" office:value-type="float" office:value="0">
            <text:p>0</text:p>
          </table:table-cell>
          <table:table-cell table:style-name="ce370" table:formula="of:=[.C32]*[.D32]" office:value-type="float" office:value="0">
            <text:p>0</text:p>
          </table:table-cell>
          <table:table-cell table:style-name="ce366" office:value-type="float" office:value="1">
            <text:p>1</text:p>
          </table:table-cell>
          <table:table-cell table:style-name="ce370" table:formula="of:=[.E32]/[.F32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Chariots</text:p>
          </table:table-cell>
          <table:table-cell table:style-name="ce360" office:value-type="float" office:value="38.12">
            <text:p>38,12</text:p>
          </table:table-cell>
          <table:table-cell table:style-name="ce366" office:value-type="float" office:value="10">
            <text:p>10</text:p>
          </table:table-cell>
          <table:table-cell table:style-name="ce370" table:formula="of:=[.C33]*[.D33]" office:value-type="float" office:value="381.2">
            <text:p>381</text:p>
          </table:table-cell>
          <table:table-cell table:style-name="ce366" office:value-type="float" office:value="2">
            <text:p>2</text:p>
          </table:table-cell>
          <table:table-cell table:style-name="ce370" table:formula="of:=[.E33]/[.F33]" office:value-type="float" office:value="190.6">
            <text:p>191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 office:value-type="string">
            <text:p><text:s/>Caisse outils</text:p>
          </table:table-cell>
          <table:table-cell table:style-name="ce360" office:value-type="float" office:value="30.49">
            <text:p>30,49</text:p>
          </table:table-cell>
          <table:table-cell table:style-name="ce366" office:value-type="float" office:value="10">
            <text:p>10</text:p>
          </table:table-cell>
          <table:table-cell table:style-name="ce370" table:formula="of:=[.C34]*[.D34]" office:value-type="float" office:value="304.9">
            <text:p>305</text:p>
          </table:table-cell>
          <table:table-cell table:style-name="ce366" office:value-type="float" office:value="2">
            <text:p>2</text:p>
          </table:table-cell>
          <table:table-cell table:style-name="ce370" table:formula="of:=[.E34]/[.F34]" office:value-type="float" office:value="152.45">
            <text:p>152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355"/>
          <table:table-cell table:style-name="ce360"/>
          <table:table-cell table:style-name="ce367"/>
          <table:table-cell table:style-name="ce370"/>
          <table:table-cell table:style-name="ce367"/>
          <table:table-cell table:style-name="ce370"/>
          <table:table-cell table:number-columns-repeated="1017"/>
        </table:table-row>
        <table:table-row table:style-name="ro6">
          <table:table-cell table:style-name="ce320"/>
          <table:table-cell table:style-name="ce356" office:value-type="string">
            <text:p>TOTAUX</text:p>
          </table:table-cell>
          <table:table-cell table:style-name="ce361"/>
          <table:table-cell table:style-name="ce368"/>
          <table:table-cell table:style-name="ce371" table:formula="of:=SUM([.E18:.E35])" office:value-type="float" office:value="10026.6">
            <text:p>10027</text:p>
          </table:table-cell>
          <table:table-cell table:style-name="ce372"/>
          <table:table-cell table:style-name="ce371" table:formula="of:=SUM([.G18:.G35])" office:value-type="float" office:value="2890.16666666667">
            <text:p>2890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210" table:number-columns-repeated="4"/>
          <table:table-cell table:style-name="ce237"/>
          <table:table-cell table:number-columns-repeated="1017"/>
        </table:table-row>
        <table:table-row table:style-name="ro6">
          <table:table-cell table:style-name="ce320"/>
          <table:table-cell table:style-name="ce713"/>
          <table:table-cell table:style-name="ce210" table:number-columns-repeated="2"/>
          <table:table-cell table:style-name="ce210" office:value-type="string">
            <text:p>Base volume annuel en m3</text:p>
          </table:table-cell>
          <table:table-cell table:style-name="ce197"/>
          <table:table-cell table:style-name="ce373" table:formula="of:=[.D12]" office:value-type="float" office:value="17364">
            <text:p>17 364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188"/>
          <table:table-cell table:style-name="ce197" table:number-columns-repeated="4"/>
          <table:table-cell table:style-name="ce374"/>
          <table:table-cell table:number-columns-repeated="1017"/>
        </table:table-row>
        <table:table-row table:style-name="ro6">
          <table:table-cell table:style-name="ce320"/>
          <table:table-cell table:style-name="ce325"/>
          <table:table-cell table:style-name="ce209" table:number-columns-repeated="2"/>
          <table:table-cell table:style-name="ce205" office:value-type="string">
            <text:p>Coût de revient au m3</text:p>
          </table:table-cell>
          <table:table-cell table:style-name="ce211"/>
          <table:table-cell table:style-name="ce365" table:formula="of:=[.G36]/[.G38]" office:value-type="float" office:value="0.166445903401674">
            <text:p>0,17</text:p>
          </table:table-cell>
          <table:table-cell table:number-columns-repeated="1017"/>
        </table:table-row>
        <table:table-row table:style-name="ro6">
          <table:table-cell table:style-name="ce320"/>
          <table:table-cell table:style-name="ce189"/>
          <table:table-cell table:style-name="ce200" table:number-columns-repeated="4"/>
          <table:table-cell table:style-name="ce238"/>
          <table:table-cell table:number-columns-repeated="1017"/>
        </table:table-row>
        <table:table-row table:style-name="ro6" table:number-rows-repeated="65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 Garantie" table:style-name="ta10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34" table:visibility="collapse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3" table:number-columns-repeated="1017" table:default-cell-style-name="Default"/>
        <table:table-row table:style-name="ro6">
          <table:table-cell/>
          <table:table-cell table:style-name="ce195" table:number-columns-repeated="8"/>
          <table:table-cell table:number-columns-repeated="1015"/>
        </table:table-row>
        <table:table-row table:style-name="ro6">
          <table:table-cell/>
          <table:table-cell table:style-name="ce321" office:value-type="string" table:number-columns-spanned="8" table:number-rows-spanned="1">
            <text:p>CALCUL COUT DE LA GARANTIE</text:p>
          </table:table-cell>
          <table:covered-table-cell table:number-columns-repeated="7" table:style-name="ce195"/>
          <table:table-cell table:number-columns-repeated="1015"/>
        </table:table-row>
        <table:table-row table:style-name="ro6">
          <table:table-cell/>
          <table:table-cell table:style-name="ce322" table:number-columns-repeated="8"/>
          <table:table-cell table:number-columns-repeated="1015"/>
        </table:table-row>
        <table:table-row table:style-name="ro6">
          <table:table-cell table:style-name="ce320"/>
          <table:table-cell table:style-name="ce375"/>
          <table:table-cell table:style-name="ce381" table:number-columns-repeated="6"/>
          <table:table-cell table:style-name="ce395"/>
          <table:table-cell table:number-columns-repeated="1015"/>
        </table:table-row>
        <table:table-row table:style-name="ro6">
          <table:table-cell table:style-name="ce320"/>
          <table:table-cell table:style-name="ce188" office:value-type="string">
            <text:p><text:s/>Valeur de base estimée d'un m3</text:p>
          </table:table-cell>
          <table:table-cell table:style-name="ce197"/>
          <table:table-cell table:style-name="ce387"/>
          <table:table-cell table:style-name="ce197" table:number-columns-repeated="3"/>
          <table:table-cell table:style-name="ce392" office:value-type="float" office:value="450">
            <text:p>450</text:p>
          </table:table-cell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 office:value-type="string">
            <text:p><text:s/>Nombre de jours ou l'entreprise est ouverte pour travailler dans l'année</text:p>
          </table:table-cell>
          <table:table-cell table:style-name="ce197" table:number-columns-repeated="5"/>
          <table:table-cell table:style-name="ce202" office:value-type="float" office:value="210">
            <text:p>210</text:p>
          </table:table-cell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197" table:number-columns-repeated="5"/>
          <table:table-cell table:style-name="ce248"/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 office:value-type="string">
            <text:p><text:s/>Montant annuel de vos primes "marchandises transportées"</text:p>
          </table:table-cell>
          <table:table-cell table:style-name="ce197" table:number-columns-repeated="3"/>
          <table:table-cell table:style-name="ce387" table:number-columns-repeated="2"/>
          <table:table-cell table:style-name="ce207" office:value-type="float" office:value="13500">
            <text:p>13 500</text:p>
          </table:table-cell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 office:value-type="string">
            <text:p><text:s/>Montant annuel de vos franchises "marchandises transportées"</text:p>
          </table:table-cell>
          <table:table-cell table:style-name="ce197" table:number-columns-repeated="3"/>
          <table:table-cell table:style-name="ce387" table:number-columns-repeated="2"/>
          <table:table-cell table:style-name="ce207" office:value-type="float" office:value="2000">
            <text:p>2 000</text:p>
          </table:table-cell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 office:value-type="string">
            <text:p><text:s/>Montant annuel de vos "gestes commerciaux"</text:p>
          </table:table-cell>
          <table:table-cell table:style-name="ce197" table:number-columns-repeated="3"/>
          <table:table-cell table:style-name="ce387" table:number-columns-repeated="2"/>
          <table:table-cell table:style-name="ce207" office:value-type="float" office:value="2200">
            <text:p>2 200</text:p>
          </table:table-cell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210" table:number-columns-repeated="6"/>
          <table:table-cell table:style-name="ce237"/>
          <table:table-cell table:number-columns-repeated="1015"/>
        </table:table-row>
        <table:table-row table:style-name="ro12">
          <table:table-cell table:style-name="ce320"/>
          <table:table-cell table:style-name="ce376" office:value-type="string">
            <text:p>État du parc</text:p>
          </table:table-cell>
          <table:table-cell table:style-name="ce382" office:value-type="string" table:number-columns-spanned="2" table:number-rows-spanned="1">
            <text:p>Volume des véhicules</text:p>
          </table:table-cell>
          <table:covered-table-cell table:style-name="ce382"/>
          <table:table-cell table:style-name="ce382"/>
          <table:table-cell table:style-name="ce390" office:value-type="string">
            <text:p>Nbre de jours travaillés</text:p>
          </table:table-cell>
          <table:table-cell table:style-name="ce390" office:value-type="string">
            <office:annotation draw:style-name="gr1" draw:text-style-name="P1" svg:width="3.572cm" svg:height="2.482cm" svg:x="17.248cm" svg:y="4.717cm" draw:caption-point-x="-4.272cm" draw:caption-point-y="0.223cm">
              <dc:date>2012-01-29T00:00:00</dc:date>
              <text:p text:style-name="P1"><text:span text:style-name="T1">Indiquer la durée moyenne (en jours) pendant laquelle le véhicule est utilisé pour le même client.</text:span></text:p>
            </office:annotation>
            <text:p>Présence moyenne en jours</text:p>
          </table:table-cell>
          <table:table-cell table:style-name="ce390" office:value-type="string">
            <text:p>Volume annuel traité</text:p>
          </table:table-cell>
          <table:table-cell table:style-name="ce390" office:value-type="string">
            <text:p>Valeur globale annuelle des mobiliers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7"/>
          <table:table-cell table:style-name="ce383" office:value-type="string">
            <text:p>Réel</text:p>
          </table:table-cell>
          <table:table-cell table:style-name="ce383" office:value-type="string">
            <text:p>Utile</text:p>
          </table:table-cell>
          <table:table-cell table:style-name="ce377"/>
          <table:table-cell table:style-name="ce383" office:value-type="string">
            <text:p>Réel</text:p>
          </table:table-cell>
          <table:table-cell table:style-name="ce391" table:number-columns-repeated="3"/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</text:p>
          </table:table-cell>
          <table:table-cell table:style-name="ce384" office:value-type="float" office:value="45">
            <text:p>45</text:p>
          </table:table-cell>
          <table:table-cell table:style-name="ce384" office:value-type="float" office:value="40">
            <text:p>40</text:p>
          </table:table-cell>
          <table:table-cell table:style-name="ce388" table:formula="of:=IF(([.D14]&gt;0);1;0)" office:value-type="float" office:value="1">
            <text:p>1</text:p>
          </table:table-cell>
          <table:table-cell table:style-name="ce384" office:value-type="float" office:value="188">
            <text:p>188</text:p>
          </table:table-cell>
          <table:table-cell table:style-name="ce384" office:value-type="float" office:value="2">
            <text:p>2</text:p>
          </table:table-cell>
          <table:table-cell table:style-name="ce393" table:formula="of:=IF(([.G14]&gt;0);(([.D14]*[.F14])/[.G14]);0)" office:value-type="float" office:value="3760">
            <text:p>3 760</text:p>
          </table:table-cell>
          <table:table-cell table:style-name="ce393" table:formula="of:=[.H14]*[.H5]" office:value-type="float" office:value="1692000">
            <text:p>1 692 0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2</text:p>
          </table:table-cell>
          <table:table-cell table:style-name="ce384" office:value-type="float" office:value="45">
            <text:p>45</text:p>
          </table:table-cell>
          <table:table-cell table:style-name="ce384" office:value-type="float" office:value="40">
            <text:p>40</text:p>
          </table:table-cell>
          <table:table-cell table:style-name="ce388" table:formula="of:=IF(([.D15]&gt;0);1;0)" office:value-type="float" office:value="1">
            <text:p>1</text:p>
          </table:table-cell>
          <table:table-cell table:style-name="ce384" office:value-type="float" office:value="188">
            <text:p>188</text:p>
          </table:table-cell>
          <table:table-cell table:style-name="ce384" office:value-type="float" office:value="2">
            <text:p>2</text:p>
          </table:table-cell>
          <table:table-cell table:style-name="ce393" table:formula="of:=IF(([.G15]&gt;0);(([.D15]*[.F15])/[.G15]))" office:value-type="float" office:value="3760">
            <text:p>3 760</text:p>
          </table:table-cell>
          <table:table-cell table:style-name="ce393" table:formula="of:=[.H15]*[.H5]" office:value-type="float" office:value="1692000">
            <text:p>1 692 0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3</text:p>
          </table:table-cell>
          <table:table-cell table:style-name="ce384" office:value-type="float" office:value="45">
            <text:p>45</text:p>
          </table:table-cell>
          <table:table-cell table:style-name="ce384" office:value-type="float" office:value="40">
            <text:p>40</text:p>
          </table:table-cell>
          <table:table-cell table:style-name="ce388" table:formula="of:=IF(([.D16]&gt;0);1;0)" office:value-type="float" office:value="1">
            <text:p>1</text:p>
          </table:table-cell>
          <table:table-cell table:style-name="ce384" office:value-type="float" office:value="188">
            <text:p>188</text:p>
          </table:table-cell>
          <table:table-cell table:style-name="ce384" office:value-type="float" office:value="2">
            <text:p>2</text:p>
          </table:table-cell>
          <table:table-cell table:style-name="ce393" table:formula="of:=IF(([.G16]&gt;0);(([.D16]*[.F16])/[.G16]))" office:value-type="float" office:value="3760">
            <text:p>3 760</text:p>
          </table:table-cell>
          <table:table-cell table:style-name="ce393" table:formula="of:=[.H16]*[.H5]" office:value-type="float" office:value="1692000">
            <text:p>1 692 0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4</text:p>
          </table:table-cell>
          <table:table-cell table:style-name="ce384" office:value-type="float" office:value="22">
            <text:p>22</text:p>
          </table:table-cell>
          <table:table-cell table:style-name="ce384" office:value-type="float" office:value="18">
            <text:p>18</text:p>
          </table:table-cell>
          <table:table-cell table:style-name="ce388" table:formula="of:=IF(([.D17]&gt;0);1;0)" office:value-type="float" office:value="1">
            <text:p>1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1">
            <text:p>1</text:p>
          </table:table-cell>
          <table:table-cell table:style-name="ce393" table:formula="of:=IF(([.G17]&gt;0);(([.D17]*[.F17])/[.G17]))" office:value-type="float" office:value="2700">
            <text:p>2 700</text:p>
          </table:table-cell>
          <table:table-cell table:style-name="ce393" table:formula="of:=[.H17]*[.H5]" office:value-type="float" office:value="1215000">
            <text:p>1 215 0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5</text:p>
          </table:table-cell>
          <table:table-cell table:style-name="ce384" office:value-type="float" office:value="22">
            <text:p>22</text:p>
          </table:table-cell>
          <table:table-cell table:style-name="ce384" office:value-type="float" office:value="18">
            <text:p>18</text:p>
          </table:table-cell>
          <table:table-cell table:style-name="ce388" table:formula="of:=IF(([.D18]&gt;0);1;0)" office:value-type="float" office:value="1">
            <text:p>1</text:p>
          </table:table-cell>
          <table:table-cell table:style-name="ce384" office:value-type="float" office:value="188">
            <text:p>188</text:p>
          </table:table-cell>
          <table:table-cell table:style-name="ce384" office:value-type="float" office:value="1">
            <text:p>1</text:p>
          </table:table-cell>
          <table:table-cell table:style-name="ce393" table:formula="of:=IF(([.G18]&gt;0);(([.D18]*[.F18])/[.G18]))" office:value-type="float" office:value="3384">
            <text:p>3 384</text:p>
          </table:table-cell>
          <table:table-cell table:style-name="ce393" table:formula="of:=[.H18]*[.H5]" office:value-type="float" office:value="1522800">
            <text:p>1 522 8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6</text:p>
          </table:table-cell>
          <table:table-cell table:style-name="ce367"/>
          <table:table-cell table:style-name="ce355"/>
          <table:table-cell table:style-name="ce388" table:formula="of:=IF(([.D19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19]&gt;0);(([.D19]*[.F19])/[.G19]))" office:value-type="float" office:value="0">
            <text:p>0</text:p>
          </table:table-cell>
          <table:table-cell table:style-name="ce393" table:formula="of:=[.H19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7</text:p>
          </table:table-cell>
          <table:table-cell table:style-name="ce367"/>
          <table:table-cell table:style-name="ce355"/>
          <table:table-cell table:style-name="ce388" table:formula="of:=IF(([.D20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0]&gt;0);(([.D20]*[.F20])/[.G20]))" office:value-type="float" office:value="0">
            <text:p>0</text:p>
          </table:table-cell>
          <table:table-cell table:style-name="ce393" table:formula="of:=[.H20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8</text:p>
          </table:table-cell>
          <table:table-cell table:style-name="ce367"/>
          <table:table-cell table:style-name="ce355"/>
          <table:table-cell table:style-name="ce388" table:formula="of:=IF(([.D21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1]&gt;0);(([.D21]*[.F21])/[.G21]))" office:value-type="float" office:value="0">
            <text:p>0</text:p>
          </table:table-cell>
          <table:table-cell table:style-name="ce393" table:formula="of:=[.H21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9</text:p>
          </table:table-cell>
          <table:table-cell table:style-name="ce367"/>
          <table:table-cell table:style-name="ce355"/>
          <table:table-cell table:style-name="ce388" table:formula="of:=IF(([.D22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2]&gt;0);(([.D22]*[.F22])/[.G22]))" office:value-type="float" office:value="0">
            <text:p>0</text:p>
          </table:table-cell>
          <table:table-cell table:style-name="ce393" table:formula="of:=[.H22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0</text:p>
          </table:table-cell>
          <table:table-cell table:style-name="ce367"/>
          <table:table-cell table:style-name="ce355"/>
          <table:table-cell table:style-name="ce388" table:formula="of:=IF(([.D23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3]&gt;0);(([.D23]*[.F23])/[.G23]))" office:value-type="float" office:value="0">
            <text:p>0</text:p>
          </table:table-cell>
          <table:table-cell table:style-name="ce393" table:formula="of:=[.H23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1</text:p>
          </table:table-cell>
          <table:table-cell table:style-name="ce367"/>
          <table:table-cell table:style-name="ce355"/>
          <table:table-cell table:style-name="ce388" table:formula="of:=IF(([.D24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4]&gt;0);(([.D24]*[.F24])/[.G24]))" office:value-type="float" office:value="0">
            <text:p>0</text:p>
          </table:table-cell>
          <table:table-cell table:style-name="ce393" table:formula="of:=[.H24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2</text:p>
          </table:table-cell>
          <table:table-cell table:style-name="ce367"/>
          <table:table-cell table:style-name="ce355"/>
          <table:table-cell table:style-name="ce388" table:formula="of:=IF(([.D25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5]&gt;0);(([.D25]*[.F25])/[.G25]))" office:value-type="float" office:value="0">
            <text:p>0</text:p>
          </table:table-cell>
          <table:table-cell table:style-name="ce393" table:formula="of:=[.H25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3</text:p>
          </table:table-cell>
          <table:table-cell table:style-name="ce367"/>
          <table:table-cell table:style-name="ce355"/>
          <table:table-cell table:style-name="ce388" table:formula="of:=IF(([.D26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6]&gt;0);(([.D26]*[.F26])/[.G26]))" office:value-type="float" office:value="0">
            <text:p>0</text:p>
          </table:table-cell>
          <table:table-cell table:style-name="ce393" table:formula="of:=[.H26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4</text:p>
          </table:table-cell>
          <table:table-cell table:style-name="ce367"/>
          <table:table-cell table:style-name="ce355"/>
          <table:table-cell table:style-name="ce388" table:formula="of:=IF(([.D27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7]&gt;0);(([.D27]*[.F27])/[.G27]))" office:value-type="float" office:value="0">
            <text:p>0</text:p>
          </table:table-cell>
          <table:table-cell table:style-name="ce393" table:formula="of:=[.H27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8" office:value-type="string">
            <text:p><text:s/>Véhicule n° 15</text:p>
          </table:table-cell>
          <table:table-cell table:style-name="ce367"/>
          <table:table-cell table:style-name="ce355"/>
          <table:table-cell table:style-name="ce388" table:formula="of:=IF(([.D28]&gt;0);1;0)" office:value-type="float" office:value="0">
            <text:p>0</text:p>
          </table:table-cell>
          <table:table-cell table:style-name="ce367"/>
          <table:table-cell table:style-name="ce355"/>
          <table:table-cell table:style-name="ce393" table:formula="of:=IF(([.G28]&gt;0);(([.D28]*[.F28])/[.G28]))" office:value-type="float" office:value="0">
            <text:p>0</text:p>
          </table:table-cell>
          <table:table-cell table:style-name="ce393" table:formula="of:=[.H28]*[.H5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79" office:value-type="string">
            <text:p><text:s/>TOTAL</text:p>
          </table:table-cell>
          <table:table-cell table:style-name="ce385" table:formula="of:=SUM([.C14:.C28])" office:value-type="float" office:value="179">
            <text:p>179</text:p>
          </table:table-cell>
          <table:table-cell table:style-name="ce385" table:formula="of:=SUM([.D14:.D28])" office:value-type="float" office:value="156">
            <text:p>156</text:p>
          </table:table-cell>
          <table:table-cell table:style-name="ce389"/>
          <table:table-cell table:style-name="ce385" table:formula="of:=SUM([.F14:.F28])" office:value-type="float" office:value="902">
            <text:p>902</text:p>
          </table:table-cell>
          <table:table-cell table:style-name="ce389"/>
          <table:table-cell table:style-name="ce394" table:formula="of:=SUM([.H14:.H28])" office:value-type="float" office:value="17364">
            <text:p>17 364</text:p>
          </table:table-cell>
          <table:table-cell table:style-name="ce394" table:formula="of:=SUM([.I14:.I28])" office:value-type="float" office:value="7813800">
            <text:p>7 813 8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210" office:value-type="string">
            <text:p>Nombre de véhicules</text:p>
          </table:table-cell>
          <table:table-cell table:style-name="ce210" table:number-columns-repeated="2"/>
          <table:table-cell table:style-name="ce333" table:formula="of:=SUM([.E14:.E28])" office:value-type="float" office:value="5">
            <text:p>5</text:p>
          </table:table-cell>
          <table:table-cell table:style-name="ce210" table:number-columns-repeated="2"/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197" table:number-columns-repeated="5"/>
          <table:table-cell table:style-name="ce210"/>
          <table:table-cell table:style-name="ce237"/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48"/>
          <table:table-cell table:style-name="ce197"/>
          <table:table-cell table:style-name="ce197" office:value-type="string">
            <text:p><text:s text:c="2"/>Primes annuelles payées</text:p>
          </table:table-cell>
          <table:table-cell table:style-name="ce197"/>
          <table:table-cell table:style-name="ce210"/>
          <table:table-cell table:style-name="ce396" table:formula="of:=[.H8]" office:value-type="float" office:value="13500">
            <text:p>13 5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48"/>
          <table:table-cell table:style-name="ce197"/>
          <table:table-cell table:style-name="ce197" office:value-type="string">
            <text:p><text:s text:c="2"/>Franchises annuelles payées</text:p>
          </table:table-cell>
          <table:table-cell table:style-name="ce197"/>
          <table:table-cell table:style-name="ce210"/>
          <table:table-cell table:style-name="ce393" table:formula="of:=[.H9]" office:value-type="float" office:value="2000">
            <text:p>2 0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48"/>
          <table:table-cell table:style-name="ce197"/>
          <table:table-cell table:style-name="ce197" office:value-type="string">
            <text:p><text:s text:c="2"/>Gestes commerciaux</text:p>
          </table:table-cell>
          <table:table-cell table:style-name="ce197"/>
          <table:table-cell table:style-name="ce210"/>
          <table:table-cell table:style-name="ce393" table:formula="of:=[.H10]" office:value-type="float" office:value="2200">
            <text:p>2 2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48"/>
          <table:table-cell table:style-name="ce197" table:number-columns-repeated="3"/>
          <table:table-cell table:style-name="ce210"/>
          <table:table-cell table:style-name="ce393"/>
          <table:table-cell table:number-columns-repeated="1015"/>
        </table:table-row>
        <table:table-row table:style-name="ro6">
          <table:table-cell table:style-name="ce320"/>
          <table:table-cell table:style-name="ce380" table:number-columns-spanned="2" table:number-rows-spanned="1"/>
          <table:covered-table-cell table:style-name="ce386"/>
          <table:table-cell table:style-name="ce248"/>
          <table:table-cell table:style-name="ce210"/>
          <table:table-cell table:style-name="ce197" office:value-type="string">
            <text:p><text:s text:c="2"/>Coût de la garantie</text:p>
          </table:table-cell>
          <table:table-cell table:style-name="ce197"/>
          <table:table-cell table:style-name="ce210"/>
          <table:table-cell table:style-name="ce397" table:formula="of:=SUM([.I31:.I35])" office:value-type="float" office:value="17700">
            <text:p>17 700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380"/>
          <table:table-cell table:style-name="ce386"/>
          <table:table-cell table:style-name="ce248"/>
          <table:table-cell table:style-name="ce210"/>
          <table:table-cell table:style-name="ce197" table:number-columns-repeated="2"/>
          <table:table-cell table:style-name="ce210"/>
          <table:table-cell table:style-name="ce398"/>
          <table:table-cell table:number-columns-repeated="1015"/>
        </table:table-row>
        <table:table-row table:style-name="ro6">
          <table:table-cell table:style-name="ce320"/>
          <table:table-cell table:style-name="ce380"/>
          <table:table-cell table:style-name="ce386"/>
          <table:table-cell table:style-name="ce248"/>
          <table:table-cell table:style-name="ce210"/>
          <table:table-cell table:style-name="ce212" office:value-type="string">
            <text:p><text:s text:c="2"/>Coût de la garantie pour 100 €</text:p>
          </table:table-cell>
          <table:table-cell table:style-name="ce197"/>
          <table:table-cell table:style-name="ce210"/>
          <table:table-cell table:style-name="ce399" table:formula="of:=[.I36]/[.I29]*100" office:value-type="float" office:value="0.226522306688167">
            <text:p>0,227</text:p>
          </table:table-cell>
          <table:table-cell table:number-columns-repeated="1015"/>
        </table:table-row>
        <table:table-row table:style-name="ro6">
          <table:table-cell table:style-name="ce320"/>
          <table:table-cell table:style-name="ce189"/>
          <table:table-cell table:style-name="ce200" table:number-columns-repeated="6"/>
          <table:table-cell table:style-name="ce238"/>
          <table:table-cell table:number-columns-repeated="1015"/>
        </table:table-row>
        <table:table-row table:style-name="ro6" table:number-rows-repeated="65489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 Traction." table:style-name="ta11" table:print="false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13" table:number-columns-repeated="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3" table:number-columns-repeated="1016" table:default-cell-style-name="Default"/>
        <table:table-row table:style-name="ro6">
          <table:table-cell/>
          <table:table-cell table:style-name="ce195" table:number-columns-repeated="4"/>
          <table:table-cell table:number-columns-repeated="2"/>
          <table:table-cell table:style-name="ce320" table:number-columns-repeated="4"/>
          <table:table-cell table:number-columns-repeated="1013"/>
        </table:table-row>
        <table:table-row table:style-name="ro6">
          <table:table-cell/>
          <table:table-cell table:style-name="ce321" office:value-type="string" table:number-columns-spanned="4" table:number-rows-spanned="1">
            <text:p>COUT DU VEHICULE TRACTION ET REMORQUE</text:p>
          </table:table-cell>
          <table:covered-table-cell table:number-columns-repeated="3" table:style-name="ce195"/>
          <table:table-cell table:number-columns-repeated="2"/>
          <table:table-cell table:style-name="ce434" office:value-type="string">
            <text:p><text:s/>Leasing ou location</text:p>
          </table:table-cell>
          <table:table-cell table:style-name="ce438" table:number-columns-repeated="2"/>
          <table:table-cell table:style-name="ce453"/>
          <table:table-cell table:number-columns-repeated="1013"/>
        </table:table-row>
        <table:table-row table:style-name="ro6">
          <table:table-cell/>
          <table:table-cell table:style-name="ce322" table:number-columns-repeated="4"/>
          <table:table-cell table:number-columns-repeated="2"/>
          <table:table-cell table:style-name="ce191"/>
          <table:table-cell table:style-name="ce196"/>
          <table:table-cell table:style-name="ce425"/>
          <table:table-cell table:style-name="ce236"/>
          <table:table-cell table:number-columns-repeated="1013"/>
        </table:table-row>
        <table:table-row table:style-name="ro6">
          <table:table-cell table:style-name="ce320"/>
          <table:table-cell table:style-name="ce400" office:value-type="string">
            <text:p><text:s/>Identification du véhicule :</text:p>
          </table:table-cell>
          <table:table-cell table:style-name="ce406" table:number-columns-repeated="2"/>
          <table:table-cell table:style-name="ce421"/>
          <table:table-cell table:style-name="ce320"/>
          <table:table-cell/>
          <table:table-cell table:style-name="ce188" office:value-type="string">
            <text:p><text:s/>Montant du 1er loyer </text:p>
          </table:table-cell>
          <table:table-cell table:style-name="ce210"/>
          <table:table-cell table:style-name="ce426" office:value-type="float" office:value="0">
            <text:p>0</text:p>
          </table:table-cell>
          <table:table-cell table:style-name="ce237" office:value-type="string">
            <text:p><text:s/>HT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401" office:value-type="string">
            <text:p><text:s/>Marque et modèle :</text:p>
          </table:table-cell>
          <table:table-cell table:style-name="ce407" table:number-columns-repeated="2"/>
          <table:table-cell table:style-name="ce422"/>
          <table:table-cell table:style-name="ce320"/>
          <table:table-cell/>
          <table:table-cell table:style-name="ce188" office:value-type="string">
            <text:p><text:s/>Montant du loyer</text:p>
          </table:table-cell>
          <table:table-cell table:style-name="ce439"/>
          <table:table-cell table:style-name="ce426" office:value-type="float" office:value="0">
            <text:p>0</text:p>
          </table:table-cell>
          <table:table-cell table:style-name="ce237" office:value-type="string">
            <text:p><text:s/>HT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402" office:value-type="string">
            <text:p><text:s/>N° immatriculation</text:p>
          </table:table-cell>
          <table:table-cell table:style-name="ce408" table:number-columns-repeated="2"/>
          <table:table-cell table:style-name="ce423"/>
          <table:table-cell table:style-name="ce320"/>
          <table:table-cell/>
          <table:table-cell table:style-name="ce188" office:value-type="string">
            <text:p><text:s/>Nombre de loyer </text:p>
          </table:table-cell>
          <table:table-cell table:style-name="ce210"/>
          <table:table-cell table:style-name="ce426" office:value-type="float" office:value="0">
            <text:p>0</text:p>
          </table:table-cell>
          <table:table-cell table:style-name="ce237" office:value-type="string">
            <text:p><text:s/>mois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403" office:value-type="string">
            <text:p><text:s/>Coût de revient du terme fixe du véhicule</text:p>
          </table:table-cell>
          <table:table-cell table:style-name="ce409" table:number-columns-repeated="2"/>
          <table:table-cell table:style-name="ce424"/>
          <table:table-cell table:style-name="ce320"/>
          <table:table-cell/>
          <table:table-cell table:style-name="ce188" office:value-type="string">
            <text:p><text:s/>Valeur résiduelle</text:p>
          </table:table-cell>
          <table:table-cell table:style-name="ce439"/>
          <table:table-cell table:style-name="ce426" office:value-type="float" office:value="0">
            <text:p>0</text:p>
          </table:table-cell>
          <table:table-cell table:style-name="ce237" office:value-type="string">
            <text:p><text:s/>HT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404"/>
          <table:table-cell table:style-name="ce410" table:number-columns-repeated="2"/>
          <table:table-cell table:style-name="ce423"/>
          <table:table-cell table:style-name="ce320"/>
          <table:table-cell/>
          <table:table-cell table:style-name="ce188"/>
          <table:table-cell table:style-name="ce210"/>
          <table:table-cell table:style-name="ce393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210" table:number-columns-repeated="2"/>
          <table:table-cell table:style-name="ce425"/>
          <table:table-cell table:style-name="ce320"/>
          <table:table-cell/>
          <table:table-cell table:style-name="ce325" office:value-type="string">
            <text:p><text:s/>Montant du financement</text:p>
          </table:table-cell>
          <table:table-cell table:style-name="ce440"/>
          <table:table-cell table:style-name="ce449" table:formula="of:=IF(([.J6]&gt;0);((([.J4]+([.J5]*[.J6]))-[.J7])/([.J6]/12));0)" office:value-type="float" office:value="0">
            <text:p>0</text:p>
          </table:table-cell>
          <table:table-cell table:style-name="ce454" office:value-type="string">
            <text:p><text:s/>/ 1 an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Amortissement</text:p>
          </table:table-cell>
          <table:table-cell table:style-name="ce197"/>
          <table:table-cell table:style-name="ce210"/>
          <table:table-cell table:style-name="ce393" table:formula="of:=[.J19]" office:value-type="float" office:value="11000">
            <text:p>11 000</text:p>
          </table:table-cell>
          <table:table-cell table:style-name="ce320"/>
          <table:table-cell/>
          <table:table-cell table:style-name="ce188"/>
          <table:table-cell table:style-name="ce210"/>
          <table:table-cell table:style-name="ce429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Financement</text:p>
          </table:table-cell>
          <table:table-cell table:style-name="ce197"/>
          <table:table-cell table:style-name="ce210"/>
          <table:table-cell table:style-name="ce393" table:formula="of:=[.J31]" office:value-type="float" office:value="1667.49837026774">
            <text:p>1 667</text:p>
          </table:table-cell>
          <table:table-cell table:style-name="ce320"/>
          <table:table-cell/>
          <table:table-cell table:style-name="ce189"/>
          <table:table-cell table:style-name="ce200" table:number-columns-repeated="2"/>
          <table:table-cell table:style-name="ce238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Leasing ou location</text:p>
          </table:table-cell>
          <table:table-cell table:style-name="ce197"/>
          <table:table-cell table:style-name="ce210"/>
          <table:table-cell table:style-name="ce393" table:formula="of:=[.J9]" office:value-type="float" office:value="0">
            <text:p>0</text:p>
          </table:table-cell>
          <table:table-cell table:style-name="ce320"/>
          <table:table-cell/>
          <table:table-cell table:style-name="ce320" table:number-columns-repeated="4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Visite technique annuelle</text:p>
          </table:table-cell>
          <table:table-cell table:style-name="ce197"/>
          <table:table-cell table:style-name="ce210"/>
          <table:table-cell table:style-name="ce426" office:value-type="float" office:value="80">
            <text:p>80</text:p>
          </table:table-cell>
          <table:table-cell table:style-name="ce320"/>
          <table:table-cell/>
          <table:table-cell table:style-name="ce434" office:value-type="string">
            <text:p><text:s/>Amortissement économique du véhicule</text:p>
          </table:table-cell>
          <table:table-cell table:style-name="ce438" table:number-columns-repeated="2"/>
          <table:table-cell table:style-name="ce453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Assurance annuelle</text:p>
          </table:table-cell>
          <table:table-cell table:style-name="ce197"/>
          <table:table-cell table:style-name="ce210"/>
          <table:table-cell table:style-name="ce426" office:value-type="float" office:value="2400">
            <text:p>2 400</text:p>
          </table:table-cell>
          <table:table-cell table:style-name="ce320"/>
          <table:table-cell/>
          <table:table-cell table:style-name="ce191"/>
          <table:table-cell table:style-name="ce196"/>
          <table:table-cell table:style-name="ce425"/>
          <table:table-cell table:style-name="ce236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Taxe à l'essieu ou vignette</text:p>
          </table:table-cell>
          <table:table-cell table:style-name="ce197"/>
          <table:table-cell table:style-name="ce210"/>
          <table:table-cell table:style-name="ce426" office:value-type="float" office:value="100">
            <text:p>100</text:p>
          </table:table-cell>
          <table:table-cell table:style-name="ce320"/>
          <table:table-cell/>
          <table:table-cell table:style-name="ce188" office:value-type="string">
            <text:p><text:s/>Valeur acquisition</text:p>
          </table:table-cell>
          <table:table-cell table:style-name="ce210"/>
          <table:table-cell table:style-name="ce426" office:value-type="float" office:value="60000">
            <text:p>60 000</text:p>
          </table:table-cell>
          <table:table-cell table:style-name="ce237" office:value-type="string">
            <text:p><text:s/>HT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10"/>
          <table:table-cell table:style-name="ce426"/>
          <table:table-cell table:style-name="ce320"/>
          <table:table-cell/>
          <table:table-cell table:style-name="ce188" office:value-type="string">
            <text:p><text:s/>Valeur résiduelle</text:p>
          </table:table-cell>
          <table:table-cell table:style-name="ce439"/>
          <table:table-cell table:style-name="ce426" office:value-type="float" office:value="5000">
            <text:p>5 000</text:p>
          </table:table-cell>
          <table:table-cell table:style-name="ce237" office:value-type="string">
            <text:p><text:s/>HT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411"/>
          <table:table-cell table:style-name="ce417" office:value-type="string">
            <text:p>Sous total </text:p>
          </table:table-cell>
          <table:table-cell table:style-name="ce427" table:formula="of:=SUM([.E9:.E16])" office:value-type="float" office:value="15247.4983702677">
            <text:p>15 247</text:p>
          </table:table-cell>
          <table:table-cell table:style-name="ce320"/>
          <table:table-cell/>
          <table:table-cell table:style-name="ce188" office:value-type="string">
            <text:p><text:s/>Durée utilisation </text:p>
          </table:table-cell>
          <table:table-cell table:style-name="ce210"/>
          <table:table-cell table:style-name="ce426" office:value-type="float" office:value="60">
            <text:p>60</text:p>
          </table:table-cell>
          <table:table-cell table:style-name="ce237" office:value-type="string">
            <text:p><text:s/>mois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10"/>
          <table:table-cell table:style-name="ce393"/>
          <table:table-cell table:style-name="ce320"/>
          <table:table-cell/>
          <table:table-cell table:style-name="ce188"/>
          <table:table-cell table:style-name="ce210"/>
          <table:table-cell table:style-name="ce393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Nombre de journées vendues</text:p>
          </table:table-cell>
          <table:table-cell table:style-name="ce412"/>
          <table:table-cell table:style-name="ce418"/>
          <table:table-cell table:style-name="ce384" office:value-type="float" office:value="188">
            <text:p>188</text:p>
          </table:table-cell>
          <table:table-cell table:style-name="ce320"/>
          <table:table-cell/>
          <table:table-cell table:style-name="ce325" office:value-type="string">
            <text:p><text:s/>Montant de l'amort.</text:p>
          </table:table-cell>
          <table:table-cell table:style-name="ce440"/>
          <table:table-cell table:style-name="ce449" table:formula="of:=IF(([.J17]&gt;0);((([.J15]-[.J16])/[.J17])*12);0)" office:value-type="float" office:value="11000">
            <text:p>11 000</text:p>
          </table:table-cell>
          <table:table-cell table:style-name="ce454" office:value-type="string">
            <text:p><text:s/>/ 1 an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Capacité emport du véhicule</text:p>
          </table:table-cell>
          <table:table-cell table:style-name="ce412"/>
          <table:table-cell table:style-name="ce418"/>
          <table:table-cell table:style-name="ce384" office:value-type="float" office:value="40">
            <text:p>40</text:p>
          </table:table-cell>
          <table:table-cell table:style-name="ce320"/>
          <table:table-cell/>
          <table:table-cell table:style-name="ce188"/>
          <table:table-cell table:style-name="ce210"/>
          <table:table-cell table:style-name="ce429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10"/>
          <table:table-cell table:style-name="ce378"/>
          <table:table-cell table:style-name="ce320"/>
          <table:table-cell/>
          <table:table-cell table:style-name="ce189"/>
          <table:table-cell table:style-name="ce200" table:number-columns-repeated="2"/>
          <table:table-cell table:style-name="ce238"/>
          <table:table-cell table:number-columns-repeated="1013"/>
        </table:table-row>
        <table:table-row table:style-name="ro6">
          <table:table-cell table:style-name="ce320"/>
          <table:table-cell table:style-name="ce325" office:value-type="string">
            <text:p><text:s/>Coût de revient journalier</text:p>
          </table:table-cell>
          <table:table-cell table:style-name="ce413"/>
          <table:table-cell table:style-name="ce419"/>
          <table:table-cell table:style-name="ce428" table:formula="of:=[.E17]/[.E19]" office:value-type="float" office:value="81.1037147354667">
            <text:p>81,1</text:p>
          </table:table-cell>
          <table:table-cell table:style-name="ce320"/>
          <table:table-cell/>
          <table:table-cell table:style-name="ce320" table:number-columns-repeated="4"/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210" table:number-columns-repeated="2"/>
          <table:table-cell table:style-name="ce429"/>
          <table:table-cell table:style-name="ce320"/>
          <table:table-cell/>
          <table:table-cell table:style-name="ce434" office:value-type="string">
            <text:p><text:s/>Financement du véhicule</text:p>
          </table:table-cell>
          <table:table-cell table:style-name="ce438" table:number-columns-repeated="2"/>
          <table:table-cell table:style-name="ce453"/>
          <table:table-cell table:number-columns-repeated="1013"/>
        </table:table-row>
        <table:table-row table:style-name="ro6">
          <table:table-cell table:style-name="ce320"/>
          <table:table-cell table:style-name="ce403" office:value-type="string">
            <text:p><text:s/>Coût de revient du terme kilométrique du véhicule</text:p>
          </table:table-cell>
          <table:table-cell table:style-name="ce414" table:number-columns-repeated="2"/>
          <table:table-cell table:style-name="ce424"/>
          <table:table-cell table:style-name="ce320"/>
          <table:table-cell/>
          <table:table-cell table:style-name="ce191"/>
          <table:table-cell table:style-name="ce196"/>
          <table:table-cell table:style-name="ce425"/>
          <table:table-cell table:style-name="ce236"/>
          <table:table-cell table:number-columns-repeated="1013"/>
        </table:table-row>
        <table:table-row table:style-name="ro6">
          <table:table-cell table:style-name="ce320"/>
          <table:table-cell table:style-name="ce405"/>
          <table:table-cell table:style-name="ce415" table:number-columns-repeated="2"/>
          <table:table-cell table:style-name="ce430"/>
          <table:table-cell table:style-name="ce320"/>
          <table:table-cell/>
          <table:table-cell table:style-name="ce188" office:value-type="string">
            <text:p><text:s/>Montant emprunté</text:p>
          </table:table-cell>
          <table:table-cell table:style-name="ce210"/>
          <table:table-cell table:style-name="ce426" office:value-type="float" office:value="60000">
            <text:p>60 000</text:p>
          </table:table-cell>
          <table:table-cell table:style-name="ce237" office:value-type="string">
            <text:p><text:s/>HT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Péages</text:p>
          </table:table-cell>
          <table:table-cell table:style-name="ce210" table:number-columns-repeated="2"/>
          <table:table-cell table:style-name="ce431" office:value-type="float" office:value="0.094">
            <text:p>0,094</text:p>
          </table:table-cell>
          <table:table-cell table:style-name="ce320"/>
          <table:table-cell/>
          <table:table-cell table:style-name="ce188" office:value-type="string">
            <text:p><text:s/>Taux intérêts TEG</text:p>
          </table:table-cell>
          <table:table-cell table:style-name="ce439"/>
          <table:table-cell table:style-name="ce450" office:value-type="percentage" office:value="0.045">
            <text:p>4,50%</text:p>
          </table:table-cell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Carburant</text:p>
          </table:table-cell>
          <table:table-cell table:style-name="ce197"/>
          <table:table-cell table:style-name="ce210"/>
          <table:table-cell table:style-name="ce432" table:formula="of:=[.K54]" office:value-type="float" office:value="0.3125">
            <text:p>0,313</text:p>
          </table:table-cell>
          <table:table-cell table:style-name="ce320"/>
          <table:table-cell/>
          <table:table-cell table:style-name="ce188" office:value-type="string">
            <text:p><text:s/>Durée de remboursement</text:p>
          </table:table-cell>
          <table:table-cell table:style-name="ce210"/>
          <table:table-cell table:style-name="ce384" office:value-type="float" office:value="60">
            <text:p>60</text:p>
          </table:table-cell>
          <table:table-cell table:style-name="ce237" office:value-type="string">
            <text:p><text:s/>mois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Pneumatiques</text:p>
          </table:table-cell>
          <table:table-cell table:style-name="ce197"/>
          <table:table-cell table:style-name="ce210"/>
          <table:table-cell table:style-name="ce432" table:formula="of:=[.K44]" office:value-type="float" office:value="0.017952380952381">
            <text:p>0,018</text:p>
          </table:table-cell>
          <table:table-cell table:style-name="ce320"/>
          <table:table-cell/>
          <table:table-cell table:style-name="ce188"/>
          <table:table-cell table:style-name="ce439"/>
          <table:table-cell table:style-name="ce378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188" office:value-type="string">
            <text:p><text:s/>Entretien et réparations</text:p>
          </table:table-cell>
          <table:table-cell table:style-name="ce197"/>
          <table:table-cell table:style-name="ce210"/>
          <table:table-cell table:style-name="ce432" table:formula="of:=[.K68]" office:value-type="float" office:value="0.152272727272727">
            <text:p>0,152</text:p>
          </table:table-cell>
          <table:table-cell table:style-name="ce320"/>
          <table:table-cell/>
          <table:table-cell table:style-name="ce188" office:value-type="string">
            <text:p><text:s/>Annuité constante</text:p>
          </table:table-cell>
          <table:table-cell table:style-name="ce439"/>
          <table:table-cell table:style-name="ce330" table:formula="of:=[.J25]*(([.J26]/12)/(1-((1+[.J26])^(-([.J27]/12)))))" office:value-type="float" office:value="1138.95819752231">
            <text:p>1138,96</text:p>
          </table:table-cell>
          <table:table-cell table:style-name="ce237" office:value-type="string">
            <text:p><text:s/>/ mois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8"/>
          <table:table-cell table:style-name="ce197"/>
          <table:table-cell table:style-name="ce210"/>
          <table:table-cell table:style-name="ce432"/>
          <table:table-cell table:style-name="ce320"/>
          <table:table-cell/>
          <table:table-cell table:style-name="ce188"/>
          <table:table-cell table:style-name="ce210"/>
          <table:table-cell table:style-name="ce378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style-name="ce325" office:value-type="string">
            <text:p><text:s/>Coût de revient au km</text:p>
          </table:table-cell>
          <table:table-cell table:style-name="ce416"/>
          <table:table-cell table:style-name="ce420"/>
          <table:table-cell table:style-name="ce433" table:formula="of:=SUM([.E26:.E30])" office:value-type="float" office:value="0.576725108225108">
            <text:p>0,577</text:p>
          </table:table-cell>
          <table:table-cell table:style-name="ce320"/>
          <table:table-cell/>
          <table:table-cell table:style-name="ce325" office:value-type="string">
            <text:p><text:s/>Montant du financement</text:p>
          </table:table-cell>
          <table:table-cell table:style-name="ce440"/>
          <table:table-cell table:style-name="ce449" table:formula="of:=(([.J29]*[.J27])-[.J25])/([.J27]/12)" office:value-type="float" office:value="1667.49837026774">
            <text:p>1 667</text:p>
          </table:table-cell>
          <table:table-cell table:style-name="ce454" office:value-type="string">
            <text:p><text:s/>/ 1 an</text:p>
          </table:table-cell>
          <table:table-cell table:number-columns-repeated="1013"/>
        </table:table-row>
        <table:table-row table:style-name="ro6">
          <table:table-cell table:style-name="ce320"/>
          <table:table-cell table:style-name="ce189"/>
          <table:table-cell table:style-name="ce200" table:number-columns-repeated="2"/>
          <table:table-cell table:style-name="ce429"/>
          <table:table-cell table:style-name="ce320"/>
          <table:table-cell/>
          <table:table-cell table:style-name="ce188"/>
          <table:table-cell table:style-name="ce210"/>
          <table:table-cell table:style-name="ce429"/>
          <table:table-cell table:style-name="ce237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189"/>
          <table:table-cell table:style-name="ce200" table:number-columns-repeated="2"/>
          <table:table-cell table:style-name="ce238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320" table:number-columns-repeated="4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403" office:value-type="string">
            <text:p><text:s/>Pneumatiques</text:p>
          </table:table-cell>
          <table:table-cell table:style-name="ce414" table:number-columns-repeated="2"/>
          <table:table-cell table:style-name="ce424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425"/>
          <table:table-cell table:style-name="ce441" office:value-type="string">
            <text:p>Prix achat</text:p>
          </table:table-cell>
          <table:table-cell table:style-name="ce441" office:value-type="string">
            <text:p>Base km</text:p>
          </table:table-cell>
          <table:table-cell table:style-name="ce441" office:value-type="string">
            <text:p>Coût / km</text:p>
          </table:table-cell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435" office:value-type="string">
            <text:p>Porteur</text:p>
          </table:table-cell>
          <table:table-cell table:style-name="ce442" office:value-type="string">
            <text:p>HT</text:p>
          </table:table-cell>
          <table:table-cell table:style-name="ce442" table:number-columns-repeated="2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425" office:value-type="string">
            <text:p><text:s/>Pneus avants</text:p>
          </table:table-cell>
          <table:table-cell table:style-name="ce443" table:formula="of:=290*2" office:value-type="float" office:value="580">
            <text:p>580</text:p>
          </table:table-cell>
          <table:table-cell table:style-name="ce451" office:value-type="float" office:value="60000">
            <text:p>60 000</text:p>
          </table:table-cell>
          <table:table-cell table:style-name="ce455" table:formula="of:=[.I38]/[.J38]" office:value-type="float" office:value="0.00966666666666667">
            <text:p>0,01</text:p>
          </table:table-cell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378" office:value-type="string">
            <text:p><text:s/>Pneus arrières </text:p>
          </table:table-cell>
          <table:table-cell table:style-name="ce444" table:formula="of:=290*2" office:value-type="float" office:value="580">
            <text:p>580</text:p>
          </table:table-cell>
          <table:table-cell table:style-name="ce426" office:value-type="float" office:value="70000">
            <text:p>70 000</text:p>
          </table:table-cell>
          <table:table-cell table:style-name="ce330" table:formula="of:=[.I39]/[.J39]" office:value-type="float" office:value="0.00828571428571429">
            <text:p>0,01</text:p>
          </table:table-cell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378"/>
          <table:table-cell table:style-name="ce445"/>
          <table:table-cell table:style-name="ce367"/>
          <table:table-cell table:style-name="ce330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435" office:value-type="string">
            <text:p>Remorque</text:p>
          </table:table-cell>
          <table:table-cell table:style-name="ce445"/>
          <table:table-cell table:style-name="ce367"/>
          <table:table-cell table:style-name="ce330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378" office:value-type="string">
            <text:p><text:s/>Pneumatiques </text:p>
          </table:table-cell>
          <table:table-cell table:style-name="ce445"/>
          <table:table-cell table:style-name="ce367"/>
          <table:table-cell table:style-name="ce330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378"/>
          <table:table-cell table:style-name="ce445"/>
          <table:table-cell table:style-name="ce367"/>
          <table:table-cell table:style-name="ce330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436" office:value-type="string">
            <text:p><text:span text:style-name="T2"><text:s/></text:span>Coûts au km</text:p>
          </table:table-cell>
          <table:table-cell table:style-name="ce446" table:number-columns-repeated="2"/>
          <table:table-cell table:style-name="ce456" table:formula="of:=SUM([.K38:.K43])" office:value-type="float" office:value="0.017952380952381">
            <text:p>0,018</text:p>
          </table:table-cell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260" table:number-columns-repeated="4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/>
          <table:table-cell table:style-name="ce320" table:number-columns-repeated="4"/>
          <table:table-cell table:number-columns-repeated="1013"/>
        </table:table-row>
        <table:table-row table:style-name="ro6">
          <table:table-cell table:style-name="ce320"/>
          <table:table-cell table:number-columns-repeated="4"/>
          <table:table-cell table:style-name="ce320"/>
          <table:table-cell table:number-columns-repeated="1018"/>
        </table:table-row>
        <table:table-row table:style-name="ro13">
          <table:table-cell/>
          <table:table-cell table:style-name="ce320" table:number-columns-repeated="4"/>
          <table:table-cell table:number-columns-repeated="2"/>
          <table:table-cell table:style-name="ce434" office:value-type="string">
            <text:p><text:s/>Carburant</text:p>
          </table:table-cell>
          <table:table-cell table:style-name="ce447" table:number-columns-repeated="2"/>
          <table:table-cell table:style-name="ce457"/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210" table:number-columns-repeated="2"/>
          <table:table-cell table:style-name="ce441" office:value-type="string">
            <text:p>Coût / km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197"/>
          <table:table-cell table:style-name="ce210"/>
          <table:table-cell table:style-name="ce442"/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Consommation au 100 km</text:p>
          </table:table-cell>
          <table:table-cell table:style-name="ce197"/>
          <table:table-cell table:style-name="ce210"/>
          <table:table-cell table:style-name="ce384" office:value-type="float" office:value="25">
            <text:p>25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Prix moyen du carburant (au litre)</text:p>
          </table:table-cell>
          <table:table-cell table:style-name="ce197"/>
          <table:table-cell table:style-name="ce210"/>
          <table:table-cell table:style-name="ce384" office:value-type="float" office:value="1.25">
            <text:p>1,25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197"/>
          <table:table-cell table:style-name="ce210"/>
          <table:table-cell table:style-name="ce425"/>
          <table:table-cell table:number-columns-repeated="1013"/>
        </table:table-row>
        <table:table-row table:style-name="ro6">
          <table:table-cell table:number-columns-repeated="7"/>
          <table:table-cell table:style-name="ce437" office:value-type="string">
            <text:p><text:span text:style-name="T2"><text:s/></text:span>Coûts au km</text:p>
          </table:table-cell>
          <table:table-cell table:style-name="ce448"/>
          <table:table-cell table:style-name="ce452"/>
          <table:table-cell table:style-name="ce458" table:formula="of:=([.K52]*[.K51])/100" office:value-type="float" office:value="0.3125">
            <text:p>0,313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9"/>
          <table:table-cell table:style-name="ce200" table:number-columns-repeated="2"/>
          <table:table-cell table:style-name="ce429"/>
          <table:table-cell table:number-columns-repeated="1013"/>
        </table:table-row>
        <table:table-row table:style-name="ro6">
          <table:table-cell table:number-columns-repeated="7"/>
          <table:table-cell table:style-name="ce320" table:number-columns-repeated="4"/>
          <table:table-cell table:number-columns-repeated="1013"/>
        </table:table-row>
        <table:table-row table:style-name="ro6">
          <table:table-cell table:number-columns-repeated="7"/>
          <table:table-cell table:style-name="ce434" office:value-type="string">
            <text:p><text:s/>Entretien &amp; réparations du véhicule</text:p>
          </table:table-cell>
          <table:table-cell table:style-name="ce447" table:number-columns-repeated="2"/>
          <table:table-cell table:style-name="ce457"/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210" table:number-columns-repeated="2"/>
          <table:table-cell table:style-name="ce441" office:value-type="string">
            <text:p>Coût / km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197"/>
          <table:table-cell table:style-name="ce210"/>
          <table:table-cell table:style-name="ce442"/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197"/>
          <table:table-cell table:style-name="ce210"/>
          <table:table-cell table:style-name="ce459"/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Entretien</text:p>
          </table:table-cell>
          <table:table-cell table:style-name="ce197"/>
          <table:table-cell table:style-name="ce210"/>
          <table:table-cell table:style-name="ce426" office:value-type="float" office:value="4200">
            <text:p>4 2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Réparations</text:p>
          </table:table-cell>
          <table:table-cell table:style-name="ce197"/>
          <table:table-cell table:style-name="ce210"/>
          <table:table-cell table:style-name="ce426" office:value-type="float" office:value="2500">
            <text:p>2 5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Pièces mécaniques</text:p>
          </table:table-cell>
          <table:table-cell table:style-name="ce197"/>
          <table:table-cell table:style-name="ce210"/>
          <table:table-cell table:style-name="ce459"/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Grosses réparations</text:p>
          </table:table-cell>
          <table:table-cell table:style-name="ce197"/>
          <table:table-cell table:style-name="ce210"/>
          <table:table-cell table:style-name="ce459"/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197"/>
          <table:table-cell table:style-name="ce210"/>
          <table:table-cell table:style-name="ce460"/>
          <table:table-cell table:number-columns-repeated="1013"/>
        </table:table-row>
        <table:table-row table:style-name="ro6">
          <table:table-cell table:number-columns-repeated="7"/>
          <table:table-cell table:style-name="ce188" office:value-type="string">
            <text:p><text:s/>Kilométrage moyen / an</text:p>
          </table:table-cell>
          <table:table-cell table:style-name="ce197"/>
          <table:table-cell table:style-name="ce210"/>
          <table:table-cell table:style-name="ce426" office:value-type="float" office:value="44000">
            <text:p>44 0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8"/>
          <table:table-cell table:style-name="ce197"/>
          <table:table-cell table:style-name="ce210"/>
          <table:table-cell table:style-name="ce461"/>
          <table:table-cell table:number-columns-repeated="1013"/>
        </table:table-row>
        <table:table-row table:style-name="ro6">
          <table:table-cell table:number-columns-repeated="7"/>
          <table:table-cell table:style-name="ce437" office:value-type="string">
            <text:p><text:span text:style-name="T2"><text:s/></text:span>Coûts au km</text:p>
          </table:table-cell>
          <table:table-cell table:style-name="ce448"/>
          <table:table-cell table:style-name="ce452"/>
          <table:table-cell table:style-name="ce458" table:formula="of:=SUM([.K61:.K64])/[.K66]" office:value-type="float" office:value="0.152272727272727">
            <text:p>0,152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189"/>
          <table:table-cell table:style-name="ce200" table:number-columns-repeated="2"/>
          <table:table-cell table:style-name="ce429"/>
          <table:table-cell table:number-columns-repeated="1013"/>
        </table:table-row>
        <table:table-row table:style-name="ro6" table:number-rows-repeated="654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 Charges structure" table:style-name="ta12" table:print="false">
        <office:forms form:automatic-focus="false" form:apply-design-mode="false"/>
        <table:table-column table:style-name="co2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50" table:number-columns-repeated="1016" table:default-cell-style-name="Default"/>
        <table:table-row table:style-name="ro6">
          <table:table-cell/>
          <table:table-cell table:style-name="ce195" table:number-columns-repeated="6"/>
          <table:table-cell table:number-columns-repeated="1017"/>
        </table:table-row>
        <table:table-row table:style-name="ro6">
          <table:table-cell/>
          <table:table-cell table:style-name="ce321" office:value-type="string" table:number-columns-spanned="6" table:number-rows-spanned="1">
            <text:p>CALCUL COUT DES CHARGES DE STRUCTURE</text:p>
          </table:table-cell>
          <table:covered-table-cell table:number-columns-repeated="5" table:style-name="ce195"/>
          <table:table-cell table:number-columns-repeated="1017"/>
        </table:table-row>
        <table:table-row table:style-name="ro6">
          <table:table-cell/>
          <table:table-cell table:style-name="ce322" table:number-columns-repeated="6"/>
          <table:table-cell table:number-columns-repeated="1017"/>
        </table:table-row>
        <table:table-row table:style-name="ro6">
          <table:table-cell table:style-name="ce320"/>
          <table:table-cell table:style-name="ce383" office:value-type="string" table:number-columns-spanned="6" table:number-rows-spanned="1">
            <text:p>Analyse des charges de l'exercice</text:p>
          </table:table-cell>
          <table:covered-table-cell table:number-columns-repeated="5" table:style-name="ce467"/>
          <table:table-cell table:style-name="ce320"/>
          <table:table-cell table:number-columns-repeated="1016"/>
        </table:table-row>
        <table:table-row table:style-name="ro11">
          <table:table-cell table:style-name="ce320"/>
          <table:table-cell table:style-name="ce376"/>
          <table:table-cell table:style-name="ce382" office:value-type="string">
            <text:p>Montants à ventiler </text:p>
          </table:table-cell>
          <table:table-cell table:style-name="ce474" office:value-type="string" office:string-value="Ventilation" table:number-columns-spanned="4" table:number-rows-spanned="1">
            <text:p>Ventilation </text:p>
          </table:table-cell>
          <table:covered-table-cell table:number-columns-repeated="3" table:style-name="ce474"/>
          <table:table-cell table:style-name="ce320"/>
          <table:table-cell table:number-columns-repeated="1016"/>
        </table:table-row>
        <table:table-row table:style-name="ro6">
          <table:table-cell table:style-name="ce320"/>
          <table:table-cell table:style-name="ce383" office:value-type="string">
            <text:p>Intitulé des comptes</text:p>
          </table:table-cell>
          <table:table-cell table:style-name="ce468"/>
          <table:table-cell table:style-name="ce383" office:value-type="string" table:number-columns-spanned="2" table:number-rows-spanned="1">
            <text:p>Structure</text:p>
          </table:table-cell>
          <table:covered-table-cell table:style-name="ce383"/>
          <table:table-cell table:style-name="ce383" office:value-type="string" table:number-columns-spanned="2" table:number-rows-spanned="1">
            <text:p>Production</text:p>
          </table:table-cell>
          <table:covered-table-cell table:style-name="ce383"/>
          <table:table-cell table:style-name="ce320"/>
          <table:table-cell table:number-columns-repeated="1016"/>
        </table:table-row>
        <table:table-row table:style-name="ro6">
          <table:table-cell table:style-name="ce320"/>
          <table:table-cell table:style-name="ce383"/>
          <table:table-cell table:style-name="ce468"/>
          <table:table-cell table:style-name="ce475" office:value-type="string">
            <text:p>%</text:p>
          </table:table-cell>
          <table:table-cell table:style-name="ce478" office:value-type="string" office:string-value="Montants">
            <text:p>Montants </text:p>
          </table:table-cell>
          <table:table-cell table:style-name="ce484" office:value-type="string">
            <text:p>%</text:p>
          </table:table-cell>
          <table:table-cell table:style-name="ce478" office:value-type="string" office:string-value="Montants">
            <text:p>Montants </text:p>
          </table:table-cell>
          <table:table-cell table:style-name="ce320"/>
          <table:table-cell table:number-columns-repeated="1016"/>
        </table:table-row>
        <table:table-row table:style-name="ro6">
          <table:table-cell table:style-name="ce320"/>
          <table:table-cell table:style-name="ce462" office:value-type="string">
            <text:p>602263 Fournitures / matériels informatique</text:p>
          </table:table-cell>
          <table:table-cell table:style-name="ce426" office:value-type="float" office:value="600">
            <text:p>6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]*[.D8]" office:value-type="float" office:value="600">
            <text:p>6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]*[.F8]" office:value-type="float" office:value="0">
            <text:p>0</text:p>
          </table:table-cell>
          <table:table-cell table:style-name="ce533" table:formula="of:=IF((([.F8]+[.D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4101 Déchéterie dem</text:p>
          </table:table-cell>
          <table:table-cell table:style-name="ce426" office:value-type="float" office:value="5300">
            <text:p>5 3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9]*[.D9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]*[.F9]" office:value-type="float" office:value="5300">
            <text:p>5 300</text:p>
          </table:table-cell>
          <table:table-cell table:style-name="ce533" table:formula="of:=IF((([.F9]+[.D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7103 <text:s/>EDF/GDF <text:s/>bureau </text:p>
          </table:table-cell>
          <table:table-cell table:style-name="ce426" office:value-type="float" office:value="4400">
            <text:p>4 4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0]*[.D10]" office:value-type="float" office:value="4400">
            <text:p>4 4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0]*[.F10]" office:value-type="float" office:value="0">
            <text:p>0</text:p>
          </table:table-cell>
          <table:table-cell table:style-name="ce533" table:formula="of:=IF((([.F10]+[.D1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06111 <text:s/>Carburant véhicules location</text:p>
          </table:table-cell>
          <table:table-cell table:style-name="ce469" office:value-type="float" office:value="8600">
            <text:p>8 6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1]*[.D11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1]*[.F11]" office:value-type="float" office:value="8600">
            <text:p>8 600</text:p>
          </table:table-cell>
          <table:table-cell table:style-name="ce533" table:formula="of:=IF((([.F11]+[.D1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06121 <text:s/>Carburant</text:p>
          </table:table-cell>
          <table:table-cell table:style-name="ce469" table:formula="of:=14000+700+1700+1500+1700+1000+410+18200" office:value-type="float" office:value="39210">
            <text:p>39 21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2]*[.D12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2]*[.F12]" office:value-type="float" office:value="39210">
            <text:p>39 210</text:p>
          </table:table-cell>
          <table:table-cell table:style-name="ce533" table:formula="of:=IF((([.F12]+[.D1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06171 <text:s/>Carburant cuve </text:p>
          </table:table-cell>
          <table:table-cell table:style-name="ce469" office:value-type="float" office:value="42400">
            <text:p>42 4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3]*[.D13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3]*[.F13]" office:value-type="float" office:value="42400">
            <text:p>42 400</text:p>
          </table:table-cell>
          <table:table-cell table:style-name="ce533" table:formula="of:=IF((([.F13]+[.D1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6301 fournitures dem</text:p>
          </table:table-cell>
          <table:table-cell table:style-name="ce426" office:value-type="float" office:value="55000">
            <text:p>55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4]*[.D14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4]*[.F14]" office:value-type="float" office:value="55000">
            <text:p>55 000</text:p>
          </table:table-cell>
          <table:table-cell table:style-name="ce533" table:formula="of:=IF((([.F14]+[.D1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6311 <text:s/>materiel dem </text:p>
          </table:table-cell>
          <table:table-cell table:style-name="ce426" office:value-type="float" office:value="700">
            <text:p>7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5]*[.D15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5]*[.F15]" office:value-type="float" office:value="700">
            <text:p>700</text:p>
          </table:table-cell>
          <table:table-cell table:style-name="ce533" table:formula="of:=IF((([.F15]+[.D1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6332 <text:s/>Fournitures Petits <text:s/>équipements travaux </text:p>
          </table:table-cell>
          <table:table-cell table:style-name="ce426" office:value-type="float" office:value="2600">
            <text:p>2 600</text:p>
          </table:table-cell>
          <table:table-cell table:style-name="ce476" office:value-type="percentage" office:value="0.5">
            <text:p>50%</text:p>
          </table:table-cell>
          <table:table-cell table:style-name="ce393" table:formula="of:=[.C16]*[.D16]" office:value-type="float" office:value="1300">
            <text:p>1 300</text:p>
          </table:table-cell>
          <table:table-cell table:style-name="ce476" office:value-type="percentage" office:value="0.5">
            <text:p>50%</text:p>
          </table:table-cell>
          <table:table-cell table:style-name="ce393" table:formula="of:=[.C16]*[.F16]" office:value-type="float" office:value="1300">
            <text:p>1 300</text:p>
          </table:table-cell>
          <table:table-cell table:style-name="ce533" table:formula="of:=IF((([.F16]+[.D1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6401 <text:s/>Fournitures Administatives Dem</text:p>
          </table:table-cell>
          <table:table-cell table:style-name="ce426" office:value-type="float" office:value="1200">
            <text:p>1 2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7]*[.D17]" office:value-type="float" office:value="1200">
            <text:p>1 2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7]*[.F17]" office:value-type="float" office:value="0">
            <text:p>0</text:p>
          </table:table-cell>
          <table:table-cell table:style-name="ce533" table:formula="of:=IF((([.F17]+[.D1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06403 <text:s/>Documentation générale</text:p>
          </table:table-cell>
          <table:table-cell table:style-name="ce426" office:value-type="float" office:value="100">
            <text:p>1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8]*[.D18]" office:value-type="float" office:value="100">
            <text:p>1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8]*[.F18]" office:value-type="float" office:value="0">
            <text:p>0</text:p>
          </table:table-cell>
          <table:table-cell table:style-name="ce533" table:formula="of:=IF((([.F18]+[.D1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11101 <text:s/>Sous traitance Dem</text:p>
          </table:table-cell>
          <table:table-cell table:style-name="ce426" office:value-type="float" office:value="5300">
            <text:p>5 3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19]*[.D19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19]*[.F19]" office:value-type="float" office:value="5300">
            <text:p>5 300</text:p>
          </table:table-cell>
          <table:table-cell table:style-name="ce533" table:formula="of:=IF((([.F19]+[.D1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11201 <text:s/>Frais de transport DEM <text:s/>/mer/fer/air</text:p>
          </table:table-cell>
          <table:table-cell table:style-name="ce426" office:value-type="float" office:value="23600">
            <text:p>23 6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0]*[.D20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0]*[.F20]" office:value-type="float" office:value="23600">
            <text:p>23 600</text:p>
          </table:table-cell>
          <table:table-cell table:style-name="ce533" table:formula="of:=IF((([.F20]+[.D2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11211 <text:s/>Frais d'autorisation de stationner</text:p>
          </table:table-cell>
          <table:table-cell table:style-name="ce426" office:value-type="float" office:value="300">
            <text:p>3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1]*[.D21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1]*[.F21]" office:value-type="float" office:value="300">
            <text:p>300</text:p>
          </table:table-cell>
          <table:table-cell table:style-name="ce533" table:formula="of:=IF((([.F21]+[.D2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2201 <text:s/>Crédit Bail v éhicules dem</text:p>
          </table:table-cell>
          <table:table-cell table:style-name="ce469" table:formula="of:=2730+5100+14700+3500+7581+5600+11340" office:value-type="float" office:value="50551">
            <text:p>50 551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2]*[.D22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2]*[.F22]" office:value-type="float" office:value="50551">
            <text:p>50 551</text:p>
          </table:table-cell>
          <table:table-cell table:style-name="ce533" table:formula="of:=IF((([.F22]+[.D2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11 <text:s/>Location véhicules Dem</text:p>
          </table:table-cell>
          <table:table-cell table:style-name="ce469" office:value-type="float" office:value="31200">
            <text:p>31 2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3]*[.D23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3]*[.F23]" office:value-type="float" office:value="31200">
            <text:p>31 200</text:p>
          </table:table-cell>
          <table:table-cell table:style-name="ce533" table:formula="of:=IF((([.F23]+[.D2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21 <text:s/>Location monte meubles</text:p>
          </table:table-cell>
          <table:table-cell table:style-name="ce469" office:value-type="float" office:value="1000">
            <text:p>1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4]*[.D24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4]*[.F24]" office:value-type="float" office:value="1000">
            <text:p>1 000</text:p>
          </table:table-cell>
          <table:table-cell table:style-name="ce533" table:formula="of:=IF((([.F24]+[.D2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23 <text:s/>Location maintenance CB</text:p>
          </table:table-cell>
          <table:table-cell table:style-name="ce469" office:value-type="float" office:value="201.24">
            <text:p>201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5]*[.D25]" office:value-type="float" office:value="201.24">
            <text:p>201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5]*[.F25]" office:value-type="float" office:value="0">
            <text:p>0</text:p>
          </table:table-cell>
          <table:table-cell table:style-name="ce533" table:formula="of:=IF((([.F25]+[.D2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24 Location machine à affranchir</text:p>
          </table:table-cell>
          <table:table-cell table:style-name="ce469" office:value-type="float" office:value="200">
            <text:p>2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6]*[.D26]" office:value-type="float" office:value="200">
            <text:p>2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6]*[.F26]" office:value-type="float" office:value="0">
            <text:p>0</text:p>
          </table:table-cell>
          <table:table-cell table:style-name="ce533" table:formula="of:=IF((([.F26]+[.D2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42 <text:s/>Location hangar</text:p>
          </table:table-cell>
          <table:table-cell table:style-name="ce469" office:value-type="float" office:value="4148">
            <text:p>4 148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7]*[.D27]" office:value-type="float" office:value="4148">
            <text:p>4 148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7]*[.F27]" office:value-type="float" office:value="0">
            <text:p>0</text:p>
          </table:table-cell>
          <table:table-cell table:style-name="ce533" table:formula="of:=IF((([.F27]+[.D2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53 <text:s/>Location copieur numérique</text:p>
          </table:table-cell>
          <table:table-cell table:style-name="ce469" office:value-type="float" office:value="112">
            <text:p>112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8]*[.D28]" office:value-type="float" office:value="112">
            <text:p>112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8]*[.F28]" office:value-type="float" office:value="0">
            <text:p>0</text:p>
          </table:table-cell>
          <table:table-cell table:style-name="ce533" table:formula="of:=IF((([.F28]+[.D2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62 <text:s/>Location bureau</text:p>
          </table:table-cell>
          <table:table-cell table:style-name="ce469" office:value-type="float" office:value="12000">
            <text:p>12 0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29]*[.D29]" office:value-type="float" office:value="12000">
            <text:p>12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29]*[.F29]" office:value-type="float" office:value="0">
            <text:p>0</text:p>
          </table:table-cell>
          <table:table-cell table:style-name="ce533" table:formula="of:=IF((([.F29]+[.D2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3273 <text:s/>Location materiel</text:p>
          </table:table-cell>
          <table:table-cell table:style-name="ce469" office:value-type="float" office:value="516">
            <text:p>516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0]*[.D30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0]*[.F30]" office:value-type="float" office:value="516">
            <text:p>516</text:p>
          </table:table-cell>
          <table:table-cell table:style-name="ce533" table:formula="of:=IF((([.F30]+[.D3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411 <text:s/>Entretien changement pneu <text:s/>mm</text:p>
          </table:table-cell>
          <table:table-cell table:style-name="ce469" table:formula="of:=393.67+44+1200+1006+300+1040+4860+1523+4200+200+600" office:value-type="float" office:value="15366.67">
            <text:p>15 367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1]*[.D31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1]*[.F31]" office:value-type="float" office:value="15366.67">
            <text:p>15 367</text:p>
          </table:table-cell>
          <table:table-cell table:style-name="ce533" table:formula="of:=IF((([.F31]+[.D3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581 <text:s/>Entretiens réparations <text:s/>véhicules de location</text:p>
          </table:table-cell>
          <table:table-cell table:style-name="ce469" office:value-type="float" office:value="850">
            <text:p>85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2]*[.D32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2]*[.F32]" office:value-type="float" office:value="850">
            <text:p>850</text:p>
          </table:table-cell>
          <table:table-cell table:style-name="ce533" table:formula="of:=IF((([.F32]+[.D3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601 <text:s/>Entretiens réparations monte meubles</text:p>
          </table:table-cell>
          <table:table-cell table:style-name="ce469" office:value-type="float" office:value="500">
            <text:p>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3]*[.D33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3]*[.F33]" office:value-type="float" office:value="500">
            <text:p>500</text:p>
          </table:table-cell>
          <table:table-cell table:style-name="ce533" table:formula="of:=IF((([.F33]+[.D3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603 <text:s/>Maintenance informatique</text:p>
          </table:table-cell>
          <table:table-cell table:style-name="ce469" office:value-type="float" office:value="2500">
            <text:p>2 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4]*[.D34]" office:value-type="float" office:value="2500">
            <text:p>2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4]*[.F34]" office:value-type="float" office:value="0">
            <text:p>0</text:p>
          </table:table-cell>
          <table:table-cell table:style-name="ce533" table:formula="of:=IF((([.F34]+[.D3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622 <text:s/>Entretiens réparations entrepot Hangar</text:p>
          </table:table-cell>
          <table:table-cell table:style-name="ce469" office:value-type="float" office:value="1400">
            <text:p>1 4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5]*[.D35]" office:value-type="float" office:value="1400">
            <text:p>1 4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5]*[.F35]" office:value-type="float" office:value="0">
            <text:p>0</text:p>
          </table:table-cell>
          <table:table-cell table:style-name="ce533" table:formula="of:=IF((([.F35]+[.D3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623 <text:s/>Entretiens nettoyage bureaux/ Maisons</text:p>
          </table:table-cell>
          <table:table-cell table:style-name="ce469" office:value-type="float" office:value="900">
            <text:p>9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6]*[.D36]" office:value-type="float" office:value="900">
            <text:p>9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6]*[.F36]" office:value-type="float" office:value="0">
            <text:p>0</text:p>
          </table:table-cell>
          <table:table-cell table:style-name="ce533" table:formula="of:=IF((([.F36]+[.D3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643 Contrat Maintenance + copies</text:p>
          </table:table-cell>
          <table:table-cell table:style-name="ce469" office:value-type="float" office:value="595.2">
            <text:p>595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7]*[.D37]" office:value-type="float" office:value="595.2">
            <text:p>595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7]*[.F37]" office:value-type="float" office:value="0">
            <text:p>0</text:p>
          </table:table-cell>
          <table:table-cell table:style-name="ce533" table:formula="of:=IF((([.F37]+[.D3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5653 <text:s/>Réparation Informatique</text:p>
          </table:table-cell>
          <table:table-cell table:style-name="ce469" office:value-type="float" office:value="1500">
            <text:p>1 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8]*[.D38]" office:value-type="float" office:value="1500">
            <text:p>1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8]*[.F38]" office:value-type="float" office:value="0">
            <text:p>0</text:p>
          </table:table-cell>
          <table:table-cell table:style-name="ce533" table:formula="of:=IF((([.F38]+[.D3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6111 <text:s/>Assurance <text:s/>Perte financière monte-meubles</text:p>
          </table:table-cell>
          <table:table-cell table:style-name="ce469" office:value-type="float" office:value="491.51">
            <text:p>492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39]*[.D39]" office:value-type="float" office:value="491.51">
            <text:p>492</text:p>
          </table:table-cell>
          <table:table-cell table:style-name="ce476" office:value-type="percentage" office:value="0">
            <text:p>0%</text:p>
          </table:table-cell>
          <table:table-cell table:style-name="ce393" table:formula="of:=[.C39]*[.F39]" office:value-type="float" office:value="0">
            <text:p>0</text:p>
          </table:table-cell>
          <table:table-cell table:style-name="ce533" table:formula="of:=IF((([.F39]+[.D3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6121 <text:s/>Assurance <text:s/>marchandises transportées</text:p>
          </table:table-cell>
          <table:table-cell table:style-name="ce469" office:value-type="float" office:value="13500">
            <text:p>13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0]*[.D40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0]*[.F40]" office:value-type="float" office:value="13500">
            <text:p>13 500</text:p>
          </table:table-cell>
          <table:table-cell table:style-name="ce533" table:formula="of:=IF((([.F40]+[.D4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6131 <text:s/>Assurance flotte Auto</text:p>
          </table:table-cell>
          <table:table-cell table:style-name="ce469" office:value-type="float" office:value="15000">
            <text:p>15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1]*[.D41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1]*[.F41]" office:value-type="float" office:value="15000">
            <text:p>15 000</text:p>
          </table:table-cell>
          <table:table-cell table:style-name="ce533" table:formula="of:=IF((([.F41]+[.D4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16133 <text:s/>Assurance <text:s/>RC </text:p>
          </table:table-cell>
          <table:table-cell table:style-name="ce469" office:value-type="float" office:value="2535.71">
            <text:p>2 536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2]*[.D42]" office:value-type="float" office:value="2535.71">
            <text:p>2 536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2]*[.F42]" office:value-type="float" office:value="0">
            <text:p>0</text:p>
          </table:table-cell>
          <table:table-cell table:style-name="ce533" table:formula="of:=IF((([.F42]+[.D4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1111 Déménageurs Intérimaires </text:p>
          </table:table-cell>
          <table:table-cell table:style-name="ce469" office:value-type="float" office:value="15000">
            <text:p>15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3]*[.D43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3]*[.F43]" office:value-type="float" office:value="15000">
            <text:p>15 000</text:p>
          </table:table-cell>
          <table:table-cell table:style-name="ce533" table:formula="of:=IF((([.F43]+[.D4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1101 <text:s/>Mise à disposition personnel </text:p>
          </table:table-cell>
          <table:table-cell table:style-name="ce469" office:value-type="float" office:value="30000">
            <text:p>30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4]*[.D44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4]*[.F44]" office:value-type="float" office:value="30000">
            <text:p>30 000</text:p>
          </table:table-cell>
          <table:table-cell table:style-name="ce533" table:formula="of:=IF((([.F44]+[.D4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2603 <text:s/>Honoraires expert comptable</text:p>
          </table:table-cell>
          <table:table-cell table:style-name="ce469" office:value-type="float" office:value="6576">
            <text:p>6 576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5]*[.D45]" office:value-type="float" office:value="6576">
            <text:p>6 576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5]*[.F45]" office:value-type="float" office:value="0">
            <text:p>0</text:p>
          </table:table-cell>
          <table:table-cell table:style-name="ce533" table:formula="of:=IF((([.F45]+[.D4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2713 <text:s/>Dépôt + acte du greffe</text:p>
          </table:table-cell>
          <table:table-cell table:style-name="ce469" office:value-type="float" office:value="450">
            <text:p>45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6]*[.D46]" office:value-type="float" office:value="450">
            <text:p>45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6]*[.F46]" office:value-type="float" office:value="0">
            <text:p>0</text:p>
          </table:table-cell>
          <table:table-cell table:style-name="ce533" table:formula="of:=IF((([.F46]+[.D4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2613 Honoraire avocat</text:p>
          </table:table-cell>
          <table:table-cell table:style-name="ce469" office:value-type="float" office:value="2000">
            <text:p>2 0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7]*[.D47]" office:value-type="float" office:value="2000">
            <text:p>2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7]*[.F47]" office:value-type="float" office:value="0">
            <text:p>0</text:p>
          </table:table-cell>
          <table:table-cell table:style-name="ce533" table:formula="of:=IF((([.F47]+[.D4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163 <text:s/>Pub camions / panneaux</text:p>
          </table:table-cell>
          <table:table-cell table:style-name="ce469" office:value-type="float" office:value="3500">
            <text:p>3 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8]*[.D48]" office:value-type="float" office:value="3500">
            <text:p>3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8]*[.F48]" office:value-type="float" office:value="0">
            <text:p>0</text:p>
          </table:table-cell>
          <table:table-cell table:style-name="ce533" table:formula="of:=IF((([.F48]+[.D4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403 <text:s/>Cadeaux clientèle</text:p>
          </table:table-cell>
          <table:table-cell table:style-name="ce469" office:value-type="float" office:value="600">
            <text:p>6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49]*[.D49]" office:value-type="float" office:value="600">
            <text:p>6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49]*[.F49]" office:value-type="float" office:value="0">
            <text:p>0</text:p>
          </table:table-cell>
          <table:table-cell table:style-name="ce533" table:formula="of:=IF((([.F49]+[.D4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603 <text:s/>Publicité Calendriers</text:p>
          </table:table-cell>
          <table:table-cell table:style-name="ce469" office:value-type="float" office:value="1100">
            <text:p>1 1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0]*[.D50]" office:value-type="float" office:value="1100">
            <text:p>1 1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0]*[.F50]" office:value-type="float" office:value="0">
            <text:p>0</text:p>
          </table:table-cell>
          <table:table-cell table:style-name="ce533" table:formula="of:=IF((([.F50]+[.D5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613 <text:s/>Publicité <text:s/>ODA</text:p>
          </table:table-cell>
          <table:table-cell table:style-name="ce469" office:value-type="float" office:value="14000">
            <text:p>14 0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1]*[.D51]" office:value-type="float" office:value="14000">
            <text:p>14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1]*[.F51]" office:value-type="float" office:value="0">
            <text:p>0</text:p>
          </table:table-cell>
          <table:table-cell table:style-name="ce533" table:formula="of:=IF((([.F51]+[.D5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653 <text:s/>Publicité plaquette</text:p>
          </table:table-cell>
          <table:table-cell table:style-name="ce469" office:value-type="float" office:value="600">
            <text:p>6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2]*[.D52]" office:value-type="float" office:value="600">
            <text:p>6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2]*[.F52]" office:value-type="float" office:value="0">
            <text:p>0</text:p>
          </table:table-cell>
          <table:table-cell table:style-name="ce533" table:formula="of:=IF((([.F52]+[.D5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663 <text:s/>Publicité <text:s/>internet pages jaunes</text:p>
          </table:table-cell>
          <table:table-cell table:style-name="ce469" office:value-type="float" office:value="1300">
            <text:p>1 3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3]*[.D53]" office:value-type="float" office:value="1300">
            <text:p>1 3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3]*[.F53]" office:value-type="float" office:value="0">
            <text:p>0</text:p>
          </table:table-cell>
          <table:table-cell table:style-name="ce533" table:formula="of:=IF((([.F53]+[.D5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673 <text:s/>Publicité <text:s/>Divers</text:p>
          </table:table-cell>
          <table:table-cell table:style-name="ce469" office:value-type="float" office:value="200">
            <text:p>2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4]*[.D54]" office:value-type="float" office:value="200">
            <text:p>2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4]*[.F54]" office:value-type="float" office:value="0">
            <text:p>0</text:p>
          </table:table-cell>
          <table:table-cell table:style-name="ce533" table:formula="of:=IF((([.F54]+[.D5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801 <text:s/>Achats Vêtements DEM</text:p>
          </table:table-cell>
          <table:table-cell table:style-name="ce469" office:value-type="float" office:value="1800">
            <text:p>1 8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5]*[.D55]" office:value-type="float" office:value="1800">
            <text:p>1 8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5]*[.F55]" office:value-type="float" office:value="0">
            <text:p>0</text:p>
          </table:table-cell>
          <table:table-cell table:style-name="ce533" table:formula="of:=IF((([.F55]+[.D5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803 <text:s/>Dons,lotos, calendriers</text:p>
          </table:table-cell>
          <table:table-cell table:style-name="ce469" office:value-type="float" office:value="100">
            <text:p>1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6]*[.D56]" office:value-type="float" office:value="100">
            <text:p>1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6]*[.F56]" office:value-type="float" office:value="0">
            <text:p>0</text:p>
          </table:table-cell>
          <table:table-cell table:style-name="ce533" table:formula="of:=IF((([.F56]+[.D5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3843 <text:s/>Adhésion <text:s/>Chambre Syndicale</text:p>
          </table:table-cell>
          <table:table-cell table:style-name="ce469" office:value-type="float" office:value="1800">
            <text:p>1 8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7]*[.D57]" office:value-type="float" office:value="1800">
            <text:p>1 8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7]*[.F57]" office:value-type="float" office:value="0">
            <text:p>0</text:p>
          </table:table-cell>
          <table:table-cell table:style-name="ce533" table:formula="of:=IF((([.F57]+[.D5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5101 <text:s/>Paniers - DEM</text:p>
          </table:table-cell>
          <table:table-cell table:style-name="ce469" office:value-type="float" office:value="22200">
            <text:p>22 2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8]*[.D58]" office:value-type="float" office:value="0">
            <text:p>0</text:p>
          </table:table-cell>
          <table:table-cell table:style-name="ce485" office:value-type="percentage" office:value="1">
            <text:p>100%</text:p>
          </table:table-cell>
          <table:table-cell table:style-name="ce393" table:formula="of:=[.C58]*[.F58]" office:value-type="float" office:value="22200">
            <text:p>22 200</text:p>
          </table:table-cell>
          <table:table-cell table:style-name="ce533" table:formula="of:=IF((([.F58]+[.D5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5123 <text:s/>Frais de formation en entreprise</text:p>
          </table:table-cell>
          <table:table-cell table:style-name="ce469" office:value-type="float" office:value="4500">
            <text:p>4 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59]*[.D59]" office:value-type="float" office:value="4500">
            <text:p>4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59]*[.F59]" office:value-type="float" office:value="0">
            <text:p>0</text:p>
          </table:table-cell>
          <table:table-cell table:style-name="ce533" table:formula="of:=IF((([.F59]+[.D5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5141 <text:s/>Indemnités KM</text:p>
          </table:table-cell>
          <table:table-cell table:style-name="ce469" office:value-type="float" office:value="2500">
            <text:p>2 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0]*[.D60]" office:value-type="float" office:value="2500">
            <text:p>2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0]*[.F60]" office:value-type="float" office:value="0">
            <text:p>0</text:p>
          </table:table-cell>
          <table:table-cell table:style-name="ce533" table:formula="of:=IF((([.F60]+[.D6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5151 <text:s/>Frais d'autoroute Dem</text:p>
          </table:table-cell>
          <table:table-cell table:style-name="ce469" office:value-type="float" office:value="16000">
            <text:p>16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1]*[.D61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1]*[.F61]" office:value-type="float" office:value="16000">
            <text:p>16 000</text:p>
          </table:table-cell>
          <table:table-cell table:style-name="ce533" table:formula="of:=IF((([.F61]+[.D6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5161 <text:s/>Frais de déplacement Dem</text:p>
          </table:table-cell>
          <table:table-cell table:style-name="ce469" office:value-type="float" office:value="12500">
            <text:p>12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2]*[.D62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2]*[.F62]" office:value-type="float" office:value="12500">
            <text:p>12 500</text:p>
          </table:table-cell>
          <table:table-cell table:style-name="ce533" table:formula="of:=IF((([.F62]+[.D6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5703 <text:s/>Frais de déplacement <text:s/>réception Direction</text:p>
          </table:table-cell>
          <table:table-cell table:style-name="ce469" office:value-type="float" office:value="700">
            <text:p>7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3]*[.D63]" office:value-type="float" office:value="700">
            <text:p>7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3]*[.F63]" office:value-type="float" office:value="0">
            <text:p>0</text:p>
          </table:table-cell>
          <table:table-cell table:style-name="ce533" table:formula="of:=IF((([.F63]+[.D6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6003 <text:s/>Portables</text:p>
          </table:table-cell>
          <table:table-cell table:style-name="ce469" table:formula="of:=460+728+406+1855+445+240+505" office:value-type="float" office:value="4639">
            <text:p>4 639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4]*[.D64]" office:value-type="float" office:value="4639">
            <text:p>4 639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4]*[.F64]" office:value-type="float" office:value="0">
            <text:p>0</text:p>
          </table:table-cell>
          <table:table-cell table:style-name="ce533" table:formula="of:=IF((([.F64]+[.D6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6033 <text:s/>Port Bureau </text:p>
          </table:table-cell>
          <table:table-cell table:style-name="ce469" office:value-type="float" office:value="420">
            <text:p>42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5]*[.D65]" office:value-type="float" office:value="420">
            <text:p>42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5]*[.F65]" office:value-type="float" office:value="0">
            <text:p>0</text:p>
          </table:table-cell>
          <table:table-cell table:style-name="ce533" table:formula="of:=IF((([.F65]+[.D6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6043 <text:s/>Internet</text:p>
          </table:table-cell>
          <table:table-cell table:style-name="ce469" office:value-type="float" office:value="500">
            <text:p>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6]*[.D66]" office:value-type="float" office:value="500">
            <text:p>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6]*[.F66]" office:value-type="float" office:value="0">
            <text:p>0</text:p>
          </table:table-cell>
          <table:table-cell table:style-name="ce533" table:formula="of:=IF((([.F66]+[.D6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6103 <text:s/>Frais postaux</text:p>
          </table:table-cell>
          <table:table-cell table:style-name="ce469" office:value-type="float" office:value="1000">
            <text:p>1 0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7]*[.D67]" office:value-type="float" office:value="1000">
            <text:p>1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7]*[.F67]" office:value-type="float" office:value="0">
            <text:p>0</text:p>
          </table:table-cell>
          <table:table-cell table:style-name="ce533" table:formula="of:=IF((([.F67]+[.D6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7103 <text:s text:c="2"/>Agios</text:p>
          </table:table-cell>
          <table:table-cell table:style-name="ce469" office:value-type="float" office:value="3201.8">
            <text:p>3 202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8]*[.D68]" office:value-type="float" office:value="3201.8">
            <text:p>3 202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8]*[.F68]" office:value-type="float" office:value="0">
            <text:p>0</text:p>
          </table:table-cell>
          <table:table-cell table:style-name="ce533" table:formula="of:=IF((([.F68]+[.D6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7113 <text:s text:c="2"/>Commission CB</text:p>
          </table:table-cell>
          <table:table-cell table:style-name="ce469" office:value-type="float" office:value="930">
            <text:p>93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69]*[.D69]" office:value-type="float" office:value="930">
            <text:p>93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69]*[.F69]" office:value-type="float" office:value="0">
            <text:p>0</text:p>
          </table:table-cell>
          <table:table-cell table:style-name="ce533" table:formula="of:=IF((([.F69]+[.D6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27123 <text:s text:c="2"/>Frais de paiement</text:p>
          </table:table-cell>
          <table:table-cell table:style-name="ce469" office:value-type="float" office:value="280">
            <text:p>28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0]*[.D70]" office:value-type="float" office:value="280">
            <text:p>28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0]*[.F70]" office:value-type="float" office:value="0">
            <text:p>0</text:p>
          </table:table-cell>
          <table:table-cell table:style-name="ce533" table:formula="of:=IF((([.F70]+[.D7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31203 <text:s text:c="3"/>Taxe apprentissage</text:p>
          </table:table-cell>
          <table:table-cell table:style-name="ce469" office:value-type="float" office:value="1175">
            <text:p>1 175</text:p>
          </table:table-cell>
          <table:table-cell table:style-name="ce476" office:value-type="percentage" office:value="0.2">
            <text:p>20%</text:p>
          </table:table-cell>
          <table:table-cell table:style-name="ce393" table:formula="of:=[.C71]*[.D71]" office:value-type="float" office:value="235">
            <text:p>235</text:p>
          </table:table-cell>
          <table:table-cell table:style-name="ce476" office:value-type="percentage" office:value="0.8">
            <text:p>80%</text:p>
          </table:table-cell>
          <table:table-cell table:style-name="ce393" table:formula="of:=[.C71]*[.F71]" office:value-type="float" office:value="940">
            <text:p>940</text:p>
          </table:table-cell>
          <table:table-cell table:style-name="ce533" table:formula="of:=IF((([.F71]+[.D7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33103 <text:s text:c="3"/>Cotisation titre de transport</text:p>
          </table:table-cell>
          <table:table-cell table:style-name="ce469" office:value-type="float" office:value="36">
            <text:p>36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2]*[.D72]" office:value-type="float" office:value="36">
            <text:p>36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2]*[.F72]" office:value-type="float" office:value="0">
            <text:p>0</text:p>
          </table:table-cell>
          <table:table-cell table:style-name="ce533" table:formula="of:=IF((([.F72]+[.D7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33313 <text:s text:c="3"/>Frais <text:s/>formation Professionnelle</text:p>
          </table:table-cell>
          <table:table-cell table:style-name="ce469" office:value-type="float" office:value="3069.31">
            <text:p>3 069</text:p>
          </table:table-cell>
          <table:table-cell table:style-name="ce476" office:value-type="percentage" office:value="0.2">
            <text:p>20%</text:p>
          </table:table-cell>
          <table:table-cell table:style-name="ce393" table:formula="of:=[.C73]*[.D73]" office:value-type="float" office:value="613.862">
            <text:p>614</text:p>
          </table:table-cell>
          <table:table-cell table:style-name="ce476" office:value-type="percentage" office:value="0.8">
            <text:p>80%</text:p>
          </table:table-cell>
          <table:table-cell table:style-name="ce393" table:formula="of:=[.C73]*[.F73]" office:value-type="float" office:value="2455.448">
            <text:p>2 455</text:p>
          </table:table-cell>
          <table:table-cell table:style-name="ce533" table:formula="of:=IF((([.F73]+[.D7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35113 <text:s text:c="3"/>Taxe professionnelle</text:p>
          </table:table-cell>
          <table:table-cell table:style-name="ce469" office:value-type="float" office:value="11000">
            <text:p>11 0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4]*[.D74]" office:value-type="float" office:value="11000">
            <text:p>11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4]*[.F74]" office:value-type="float" office:value="0">
            <text:p>0</text:p>
          </table:table-cell>
          <table:table-cell table:style-name="ce533" table:formula="of:=IF((([.F74]+[.D7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35131 <text:s text:c="3"/>Vignette /taxe à l'essieu Premium</text:p>
          </table:table-cell>
          <table:table-cell table:style-name="ce469" office:value-type="float" office:value="91.48">
            <text:p>91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5]*[.D75]" office:value-type="float" office:value="91.48">
            <text:p>91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5]*[.F75]" office:value-type="float" office:value="0">
            <text:p>0</text:p>
          </table:table-cell>
          <table:table-cell table:style-name="ce533" table:formula="of:=IF((([.F75]+[.D7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35132 <text:s text:c="4"/>Impots locaux déchets <text:s/>GM</text:p>
          </table:table-cell>
          <table:table-cell table:style-name="ce469" office:value-type="float" office:value="150">
            <text:p>15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6]*[.D76]" office:value-type="float" office:value="150">
            <text:p>15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6]*[.F76]" office:value-type="float" office:value="0">
            <text:p>0</text:p>
          </table:table-cell>
          <table:table-cell table:style-name="ce533" table:formula="of:=IF((([.F76]+[.D7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41101 <text:s text:c="2"/>Salaires brut DEM </text:p>
          </table:table-cell>
          <table:table-cell table:style-name="ce469" office:value-type="float" office:value="190000">
            <text:p>190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7]*[.D77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7]*[.F77]" office:value-type="float" office:value="190000">
            <text:p>190 000</text:p>
          </table:table-cell>
          <table:table-cell table:style-name="ce533" table:formula="of:=IF((([.F77]+[.D7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41103 <text:s text:c="2"/>Salaires brut Administratif</text:p>
          </table:table-cell>
          <table:table-cell table:style-name="ce469" office:value-type="float" office:value="16440">
            <text:p>16 44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8]*[.D78]" office:value-type="float" office:value="16440">
            <text:p>16 44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8]*[.F78]" office:value-type="float" office:value="0">
            <text:p>0</text:p>
          </table:table-cell>
          <table:table-cell table:style-name="ce533" table:formula="of:=IF((([.F78]+[.D7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41105 <text:s text:c="2"/>Salaires brut Contremaitre</text:p>
          </table:table-cell>
          <table:table-cell table:style-name="ce469" office:value-type="float" office:value="21951.96">
            <text:p>21 952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79]*[.D79]" office:value-type="float" office:value="21951.96">
            <text:p>21 952</text:p>
          </table:table-cell>
          <table:table-cell table:style-name="ce476" office:value-type="percentage" office:value="0">
            <text:p>0%</text:p>
          </table:table-cell>
          <table:table-cell table:style-name="ce393" table:formula="of:=[.C79]*[.F79]" office:value-type="float" office:value="0">
            <text:p>0</text:p>
          </table:table-cell>
          <table:table-cell table:style-name="ce533" table:formula="of:=IF((([.F79]+[.D7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101 <text:s text:c="3"/>Urssaf Dem</text:p>
          </table:table-cell>
          <table:table-cell table:style-name="ce426" office:value-type="float" office:value="67453.27">
            <text:p>67 453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0]*[.D80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0]*[.F80]" office:value-type="float" office:value="67453.27">
            <text:p>67 453</text:p>
          </table:table-cell>
          <table:table-cell table:style-name="ce533" table:formula="of:=IF((([.F80]+[.D8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103 <text:s text:c="3"/>Urssaf <text:s/>Administratif</text:p>
          </table:table-cell>
          <table:table-cell table:style-name="ce426" table:formula="of:=[.C78]*0.3" office:value-type="float" office:value="4932">
            <text:p>4 932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1]*[.D81]" office:value-type="float" office:value="4932">
            <text:p>4 932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1]*[.F81]" office:value-type="float" office:value="0">
            <text:p>0</text:p>
          </table:table-cell>
          <table:table-cell table:style-name="ce533" table:formula="of:=IF((([.F81]+[.D8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105 <text:s text:c="3"/>Urssaf Contremaitre</text:p>
          </table:table-cell>
          <table:table-cell table:style-name="ce426" table:formula="of:=[.C79]*0.4" office:value-type="float" office:value="8780.784">
            <text:p>8 781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2]*[.D82]" office:value-type="float" office:value="8780.784">
            <text:p>8 781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2]*[.F82]" office:value-type="float" office:value="0">
            <text:p>0</text:p>
          </table:table-cell>
          <table:table-cell table:style-name="ce533" table:formula="of:=IF((([.F82]+[.D8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203 <text:s text:c="3"/>Cotisations aux mutuelles</text:p>
          </table:table-cell>
          <table:table-cell table:style-name="ce426" office:value-type="float" office:value="1200">
            <text:p>1 2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3]*[.D83]" office:value-type="float" office:value="1200">
            <text:p>1 2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3]*[.F83]" office:value-type="float" office:value="0">
            <text:p>0</text:p>
          </table:table-cell>
          <table:table-cell table:style-name="ce533" table:formula="of:=IF((([.F83]+[.D8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311 <text:s text:c="3"/>Carcept Dem</text:p>
          </table:table-cell>
          <table:table-cell table:style-name="ce426" table:formula="of:=[.C77]*0.1" office:value-type="float" office:value="19000">
            <text:p>19 0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4]*[.D84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4]*[.F84]" office:value-type="float" office:value="19000">
            <text:p>19 000</text:p>
          </table:table-cell>
          <table:table-cell table:style-name="ce533" table:formula="of:=IF((([.F84]+[.D8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313 <text:s text:c="3"/>Carcept Administratif</text:p>
          </table:table-cell>
          <table:table-cell table:style-name="ce426" table:formula="of:=[.C78]*0.1" office:value-type="float" office:value="1644">
            <text:p>1 644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5]*[.D85]" office:value-type="float" office:value="1644">
            <text:p>1 644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5]*[.F85]" office:value-type="float" office:value="0">
            <text:p>0</text:p>
          </table:table-cell>
          <table:table-cell table:style-name="ce533" table:formula="of:=IF((([.F85]+[.D8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315 <text:s text:c="3"/>Carcept Contremaitre</text:p>
          </table:table-cell>
          <table:table-cell table:style-name="ce426" table:formula="of:=[.C79]*0.1" office:value-type="float" office:value="2195.196">
            <text:p>2 195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6]*[.D86]" office:value-type="float" office:value="2195.196">
            <text:p>2 195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6]*[.F86]" office:value-type="float" office:value="0">
            <text:p>0</text:p>
          </table:table-cell>
          <table:table-cell table:style-name="ce533" table:formula="of:=IF((([.F86]+[.D8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325 <text:s text:c="3"/>Crica contremaitre</text:p>
          </table:table-cell>
          <table:table-cell table:style-name="ce426" table:formula="of:=[.C79]*0.05" office:value-type="float" office:value="1097.598">
            <text:p>1 098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7]*[.D87]" office:value-type="float" office:value="1097.598">
            <text:p>1 098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7]*[.F87]" office:value-type="float" office:value="0">
            <text:p>0</text:p>
          </table:table-cell>
          <table:table-cell table:style-name="ce533" table:formula="of:=IF((([.F87]+[.D8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325 <text:s text:c="3"/>Gan contremaitre</text:p>
          </table:table-cell>
          <table:table-cell table:style-name="ce426" office:value-type="float" office:value="500">
            <text:p>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8]*[.D88]" office:value-type="float" office:value="500">
            <text:p>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8]*[.F88]" office:value-type="float" office:value="0">
            <text:p>0</text:p>
          </table:table-cell>
          <table:table-cell table:style-name="ce533" table:formula="of:=IF((([.F88]+[.D8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411 <text:s text:c="3"/>Assedic Dem</text:p>
          </table:table-cell>
          <table:table-cell table:style-name="ce426" table:formula="of:=[.C77]*0.07" office:value-type="float" office:value="13300">
            <text:p>13 3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89]*[.D89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89]*[.F89]" office:value-type="float" office:value="13300">
            <text:p>13 300</text:p>
          </table:table-cell>
          <table:table-cell table:style-name="ce533" table:formula="of:=IF((([.F89]+[.D8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413 <text:s text:c="3"/>Assedic Administratif</text:p>
          </table:table-cell>
          <table:table-cell table:style-name="ce426" table:formula="of:=[.C78]*0.07" office:value-type="float" office:value="1150.8">
            <text:p>1 151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0]*[.D90]" office:value-type="float" office:value="1150.8">
            <text:p>1 151</text:p>
          </table:table-cell>
          <table:table-cell table:style-name="ce476" office:value-type="percentage" office:value="0">
            <text:p>0%</text:p>
          </table:table-cell>
          <table:table-cell table:style-name="ce393" table:formula="of:=[.C90]*[.F90]" office:value-type="float" office:value="0">
            <text:p>0</text:p>
          </table:table-cell>
          <table:table-cell table:style-name="ce533" table:formula="of:=IF((([.F90]+[.D90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415 <text:s text:c="3"/>Assedic contremaitre</text:p>
          </table:table-cell>
          <table:table-cell table:style-name="ce426" table:formula="of:=[.C79]*0.07" office:value-type="float" office:value="1536.6372">
            <text:p>1 537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1]*[.D91]" office:value-type="float" office:value="1536.6372">
            <text:p>1 537</text:p>
          </table:table-cell>
          <table:table-cell table:style-name="ce476" office:value-type="percentage" office:value="0">
            <text:p>0%</text:p>
          </table:table-cell>
          <table:table-cell table:style-name="ce393" table:formula="of:=[.C91]*[.F91]" office:value-type="float" office:value="0">
            <text:p>0</text:p>
          </table:table-cell>
          <table:table-cell table:style-name="ce533" table:formula="of:=IF((([.F91]+[.D91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821 <text:s text:c="3"/>Congé payé Dem</text:p>
          </table:table-cell>
          <table:table-cell table:style-name="ce426" table:formula="of:=[.C77]*0.15" office:value-type="float" office:value="28500">
            <text:p>28 500</text:p>
          </table:table-cell>
          <table:table-cell table:style-name="ce476" office:value-type="percentage" office:value="0">
            <text:p>0%</text:p>
          </table:table-cell>
          <table:table-cell table:style-name="ce393" table:formula="of:=[.C92]*[.D92]" office:value-type="float" office:value="0">
            <text:p>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2]*[.F92]" office:value-type="float" office:value="28500">
            <text:p>28 500</text:p>
          </table:table-cell>
          <table:table-cell table:style-name="ce533" table:formula="of:=IF((([.F92]+[.D92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823 <text:s text:c="3"/>Congé payé Administratif</text:p>
          </table:table-cell>
          <table:table-cell table:style-name="ce426" table:formula="of:=[.C78]*0.15" office:value-type="float" office:value="2466">
            <text:p>2 466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3]*[.D93]" office:value-type="float" office:value="2466">
            <text:p>2 466</text:p>
          </table:table-cell>
          <table:table-cell table:style-name="ce476" office:value-type="percentage" office:value="0">
            <text:p>0%</text:p>
          </table:table-cell>
          <table:table-cell table:style-name="ce393" table:formula="of:=[.C93]*[.F93]" office:value-type="float" office:value="0">
            <text:p>0</text:p>
          </table:table-cell>
          <table:table-cell table:style-name="ce533" table:formula="of:=IF((([.F93]+[.D93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45825 <text:s text:c="3"/>Congé payé Contremaitre</text:p>
          </table:table-cell>
          <table:table-cell table:style-name="ce426" table:formula="of:=[.C79]*0.15" office:value-type="float" office:value="3292.794">
            <text:p>3 293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4]*[.D94]" office:value-type="float" office:value="3292.794">
            <text:p>3 293</text:p>
          </table:table-cell>
          <table:table-cell table:style-name="ce476" office:value-type="percentage" office:value="0">
            <text:p>0%</text:p>
          </table:table-cell>
          <table:table-cell table:style-name="ce393" table:formula="of:=[.C94]*[.F94]" office:value-type="float" office:value="0">
            <text:p>0</text:p>
          </table:table-cell>
          <table:table-cell table:style-name="ce533" table:formula="of:=IF((([.F94]+[.D94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61102 <text:s text:c="2"/>Interêt crédit monte-meubles</text:p>
          </table:table-cell>
          <table:table-cell table:style-name="ce469" office:value-type="float" office:value="1726.68">
            <text:p>1 727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5]*[.D95]" office:value-type="float" office:value="1726.68">
            <text:p>1 727</text:p>
          </table:table-cell>
          <table:table-cell table:style-name="ce486" office:value-type="percentage" office:value="0">
            <text:p>0%</text:p>
          </table:table-cell>
          <table:table-cell table:style-name="ce393" table:formula="of:=[.C95]*[.F95]" office:value-type="float" office:value="0">
            <text:p>0</text:p>
          </table:table-cell>
          <table:table-cell table:style-name="ce533" table:formula="of:=IF((([.F95]+[.D95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71201 <text:s text:c="2"/>Amendes déménageurs</text:p>
          </table:table-cell>
          <table:table-cell table:style-name="ce469" office:value-type="float" office:value="2500">
            <text:p>2 5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6]*[.D96]" office:value-type="float" office:value="2500">
            <text:p>2 500</text:p>
          </table:table-cell>
          <table:table-cell table:style-name="ce486" office:value-type="percentage" office:value="0">
            <text:p>0%</text:p>
          </table:table-cell>
          <table:table-cell table:style-name="ce393" table:formula="of:=[.C96]*[.F96]" office:value-type="float" office:value="0">
            <text:p>0</text:p>
          </table:table-cell>
          <table:table-cell table:style-name="ce533" table:formula="of:=IF((([.F96]+[.D96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61103 interêt emprunt</text:p>
          </table:table-cell>
          <table:table-cell table:style-name="ce469" office:value-type="float" office:value="5000">
            <text:p>5 0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7]*[.D97]" office:value-type="float" office:value="5000">
            <text:p>5 000</text:p>
          </table:table-cell>
          <table:table-cell table:style-name="ce486" office:value-type="percentage" office:value="0">
            <text:p>0%</text:p>
          </table:table-cell>
          <table:table-cell table:style-name="ce393" table:formula="of:=[.C97]*[.F97]" office:value-type="float" office:value="0">
            <text:p>0</text:p>
          </table:table-cell>
          <table:table-cell table:style-name="ce533" table:formula="of:=IF((([.F97]+[.D97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15">
          <table:table-cell table:style-name="ce320"/>
          <table:table-cell table:style-name="ce463" office:value-type="string">
            <text:p>668800 interêt impayé huissier art 700</text:p>
          </table:table-cell>
          <table:table-cell table:style-name="ce469" office:value-type="float" office:value="300">
            <text:p>300</text:p>
          </table:table-cell>
          <table:table-cell table:style-name="ce476" office:value-type="percentage" office:value="1">
            <text:p>100%</text:p>
          </table:table-cell>
          <table:table-cell table:style-name="ce393" table:formula="of:=[.C98]*[.D98]" office:value-type="float" office:value="300">
            <text:p>300</text:p>
          </table:table-cell>
          <table:table-cell table:style-name="ce486" office:value-type="percentage" office:value="0">
            <text:p>0%</text:p>
          </table:table-cell>
          <table:table-cell table:style-name="ce393" table:formula="of:=[.C98]*[.F98]" office:value-type="float" office:value="0">
            <text:p>0</text:p>
          </table:table-cell>
          <table:table-cell table:style-name="ce533" table:formula="of:=IF((([.F98]+[.D98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 office:value-type="string">
            <text:p>681120 <text:s text:c="3"/>Dotation amortissements</text:p>
          </table:table-cell>
          <table:table-cell table:style-name="ce426" office:value-type="float" office:value="8300">
            <text:p>8 300</text:p>
          </table:table-cell>
          <table:table-cell table:style-name="ce476" office:value-type="percentage" office:value="0.2">
            <text:p>20%</text:p>
          </table:table-cell>
          <table:table-cell table:style-name="ce393" table:formula="of:=[.C99]*[.D99]" office:value-type="float" office:value="1660">
            <text:p>1 660</text:p>
          </table:table-cell>
          <table:table-cell table:style-name="ce476" office:value-type="percentage" office:value="0.8">
            <text:p>80%</text:p>
          </table:table-cell>
          <table:table-cell table:style-name="ce393" table:formula="of:=[.C99]*[.F99]" office:value-type="float" office:value="6640">
            <text:p>6 640</text:p>
          </table:table-cell>
          <table:table-cell table:style-name="ce533" table:formula="of:=IF((([.F99]+[.D99])=1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 table:style-name="ce320"/>
          <table:table-cell table:style-name="ce463"/>
          <table:table-cell table:style-name="ce426"/>
          <table:table-cell table:style-name="ce476"/>
          <table:table-cell table:style-name="ce393"/>
          <table:table-cell table:style-name="ce476"/>
          <table:table-cell table:style-name="ce393"/>
          <table:table-cell table:style-name="ce320"/>
          <table:table-cell table:number-columns-repeated="1016"/>
        </table:table-row>
        <table:table-row table:style-name="ro16">
          <table:table-cell table:style-name="ce320"/>
          <table:table-cell table:style-name="ce464" office:value-type="string">
            <text:p>Total des charges</text:p>
          </table:table-cell>
          <table:table-cell table:style-name="ce470" table:formula="of:=SUM([.C8:.C100])" office:value-type="float" office:value="911563.6392">
            <text:p>911 564</text:p>
          </table:table-cell>
          <table:table-cell table:style-name="ce470"/>
          <table:table-cell table:style-name="ce470" table:formula="of:=SUM([.E8:.E100])" office:value-type="float" office:value="177381.2512">
            <text:p>177 381</text:p>
          </table:table-cell>
          <table:table-cell table:style-name="ce470"/>
          <table:table-cell table:style-name="ce470" table:formula="of:=SUM([.G8:.G100])" office:value-type="float" office:value="734182.388">
            <text:p>734 182</text:p>
          </table:table-cell>
          <table:table-cell table:number-columns-repeated="1017"/>
        </table:table-row>
        <table:table-row table:style-name="ro6">
          <table:table-cell/>
          <table:table-cell table:style-name="ce187"/>
          <table:table-cell table:style-name="ce471" table:number-columns-repeated="2"/>
          <table:table-cell table:style-name="ce479"/>
          <table:table-cell table:style-name="ce487"/>
          <table:table-cell table:style-name="ce512"/>
          <table:table-cell table:number-columns-repeated="1017"/>
        </table:table-row>
        <table:table-row table:style-name="ro6">
          <table:table-cell/>
          <table:table-cell table:style-name="ce465"/>
          <table:table-cell table:style-name="ce472" office:value-type="string" office:string-value="Structure">
            <text:p>Structure </text:p>
          </table:table-cell>
          <table:table-cell table:style-name="ce477"/>
          <table:table-cell table:style-name="ce480" table:formula="of:=[.E101]" office:value-type="float" office:value="177381.2512">
            <text:p>177 381</text:p>
          </table:table-cell>
          <table:table-cell table:style-name="ce488"/>
          <table:table-cell table:style-name="ce528" table:formula="of:=[.E103]/[.C101]" office:value-type="percentage" office:value="0.194590090666267">
            <text:p>19,46%</text:p>
          </table:table-cell>
          <table:table-cell table:number-columns-repeated="1017"/>
        </table:table-row>
        <table:table-row table:style-name="ro6">
          <table:table-cell/>
          <table:table-cell table:style-name="ce465"/>
          <table:table-cell table:style-name="ce212" office:value-type="string">
            <text:p><text:s/>Production</text:p>
          </table:table-cell>
          <table:table-cell table:style-name="ce477"/>
          <table:table-cell table:style-name="ce481" table:formula="of:=[.G101]" office:value-type="float" office:value="734182.388">
            <text:p>734 182</text:p>
          </table:table-cell>
          <table:table-cell table:style-name="ce488"/>
          <table:table-cell table:style-name="ce528" table:formula="of:=[.E104]/[.C101]" office:value-type="percentage" office:value="0.805409909333733">
            <text:p>80,54%</text:p>
          </table:table-cell>
          <table:table-cell table:number-columns-repeated="1017"/>
        </table:table-row>
        <table:table-row table:style-name="ro6">
          <table:table-cell/>
          <table:table-cell table:style-name="ce465"/>
          <table:table-cell table:style-name="ce212"/>
          <table:table-cell table:style-name="ce197"/>
          <table:table-cell table:style-name="ce439"/>
          <table:table-cell table:style-name="ce228"/>
          <table:table-cell table:style-name="ce529" table:formula="of:=SUM([.G103:.G104])" office:value-type="percentage" office:value="1">
            <text:p>100,00%</text:p>
          </table:table-cell>
          <table:table-cell table:style-name="ce534" table:formula="of:=IF(([.G105]&gt;0.99);&quot;OK&quot;;&quot;FAUX&quot;)" office:value-type="string" office:string-value="OK">
            <text:p>OK</text:p>
          </table:table-cell>
          <table:table-cell table:number-columns-repeated="1016"/>
        </table:table-row>
        <table:table-row table:style-name="ro6">
          <table:table-cell/>
          <table:table-cell table:style-name="ce325" office:value-type="string" table:number-columns-spanned="2" table:number-rows-spanned="1">
            <text:p><text:s/>Taux des frais de structure sur frais de production</text:p>
          </table:table-cell>
          <table:covered-table-cell table:style-name="ce440"/>
          <table:table-cell table:style-name="ce211"/>
          <table:table-cell table:style-name="ce482" table:formula="of:=[.E103]/[.E104]" office:value-type="percentage" office:value="0.241603795050447">
            <text:p>24%</text:p>
          </table:table-cell>
          <table:table-cell table:style-name="ce506"/>
          <table:table-cell table:style-name="ce530"/>
          <table:table-cell table:number-columns-repeated="1017"/>
        </table:table-row>
        <table:table-row table:style-name="ro6">
          <table:table-cell/>
          <table:table-cell table:style-name="ce465"/>
          <table:table-cell table:style-name="ce212"/>
          <table:table-cell table:style-name="ce197"/>
          <table:table-cell table:style-name="ce439"/>
          <table:table-cell table:style-name="ce228"/>
          <table:table-cell table:style-name="ce531"/>
          <table:table-cell table:number-columns-repeated="1017"/>
        </table:table-row>
        <table:table-row table:style-name="ro6">
          <table:table-cell/>
          <table:table-cell table:style-name="ce466"/>
          <table:table-cell table:style-name="ce473"/>
          <table:table-cell table:style-name="ce200"/>
          <table:table-cell table:style-name="ce483"/>
          <table:table-cell table:style-name="ce507"/>
          <table:table-cell table:style-name="ce532"/>
          <table:table-cell table:number-columns-repeated="1017"/>
        </table:table-row>
        <table:table-row table:style-name="ro6" table:number-rows-repeated="654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. Activité" table:style-name="ta13" table:print="false">
        <office:forms form:automatic-focus="false" form:apply-design-mode="false"/>
        <table:table-column table:style-name="co20" table:default-cell-style-name="Default"/>
        <table:table-column table:style-name="co37" table:default-cell-style-name="ce556"/>
        <table:table-column table:style-name="co37" table:number-columns-repeated="3" table:default-cell-style-name="ce563"/>
        <table:table-column table:style-name="co37" table:default-cell-style-name="ce568"/>
        <table:table-column table:style-name="co51" table:default-cell-style-name="ce571"/>
        <table:table-column table:style-name="co37" table:number-columns-repeated="6" table:default-cell-style-name="Default"/>
        <table:table-row table:style-name="ro7">
          <table:table-cell/>
          <table:table-cell table:style-name="ce195" table:number-columns-repeated="6"/>
          <table:table-cell table:number-columns-repeated="6"/>
        </table:table-row>
        <table:table-row table:style-name="ro8">
          <table:table-cell/>
          <table:table-cell table:style-name="ce321" office:value-type="string" table:number-columns-spanned="6" table:number-rows-spanned="1">
            <text:p>IMPUTATION DES CHARGES FIXES SUR LA VARIATION ACTIVITE</text:p>
          </table:table-cell>
          <table:covered-table-cell table:number-columns-repeated="5" table:style-name="ce195"/>
          <table:table-cell table:number-columns-repeated="6"/>
        </table:table-row>
        <table:table-row table:style-name="ro7">
          <table:table-cell/>
          <table:table-cell table:style-name="ce195" table:number-columns-repeated="6"/>
          <table:table-cell table:number-columns-repeated="6"/>
        </table:table-row>
        <table:table-row table:style-name="ro7">
          <table:table-cell/>
          <table:table-cell table:style-name="ce535" office:value-type="string" table:number-columns-spanned="1" table:number-rows-spanned="2">
            <text:p>Mois</text:p>
          </table:table-cell>
          <table:table-cell table:number-columns-repeated="3" table:style-name="ce560" office:value-type="string">
            <text:p>CAHT</text:p>
          </table:table-cell>
          <table:table-cell table:style-name="ce567" office:value-type="string">
            <text:p>Part en %</text:p>
          </table:table-cell>
          <table:table-cell table:style-name="ce567" office:value-type="string">
            <text:p>%</text:p>
          </table:table-cell>
          <table:table-cell table:number-columns-repeated="6"/>
        </table:table-row>
        <table:table-row table:style-name="ro7">
          <table:table-cell/>
          <table:covered-table-cell table:style-name="ce554"/>
          <table:table-cell table:style-name="ce561" office:value-type="string">
            <text:p>Année N-1</text:p>
          </table:table-cell>
          <table:table-cell table:style-name="ce561" office:value-type="string">
            <text:p>Année N-2</text:p>
          </table:table-cell>
          <table:table-cell table:style-name="ce561" office:value-type="string">
            <text:p>Année N-3</text:p>
          </table:table-cell>
          <table:table-cell table:style-name="ce554" office:value-type="string">
            <text:p>de l'activité</text:p>
          </table:table-cell>
          <table:table-cell table:style-name="ce554" office:value-type="string">
            <text:p>de correction</text:p>
          </table:table-cell>
          <table:table-cell table:number-columns-repeated="6"/>
        </table:table-row>
        <table:table-row table:style-name="ro7">
          <table:table-cell/>
          <table:table-cell table:style-name="ce555"/>
          <table:table-cell table:style-name="ce562" table:number-columns-repeated="3"/>
          <table:table-cell table:style-name="ce555"/>
          <table:table-cell table:style-name="ce570"/>
          <table:table-cell table:number-columns-repeated="6"/>
        </table:table-row>
        <table:table-row table:style-name="ro7">
          <table:table-cell/>
          <table:table-cell office:value-type="string">
            <text:p>01/N</text:p>
          </table:table-cell>
          <table:table-cell office:value-type="float" office:value="51000">
            <text:p>51 000</text:p>
          </table:table-cell>
          <table:table-cell office:value-type="float" office:value="50000">
            <text:p>50 000</text:p>
          </table:table-cell>
          <table:table-cell office:value-type="float" office:value="52000">
            <text:p>52 000</text:p>
          </table:table-cell>
          <table:table-cell table:formula="of:=([.C7]+[.D7]+[.E7])/3/[.E22]" office:value-type="percentage" office:value="0.0520231213872832">
            <text:p>5,20%</text:p>
          </table:table-cell>
          <table:table-cell table:formula="of:=[.F7]*12-1" office:value-type="percentage" office:value="-0.375722543352601">
            <text:p>-38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2/N</text:p>
          </table:table-cell>
          <table:table-cell office:value-type="float" office:value="62000">
            <text:p>62 000</text:p>
          </table:table-cell>
          <table:table-cell office:value-type="float" office:value="61000">
            <text:p>61 000</text:p>
          </table:table-cell>
          <table:table-cell office:value-type="float" office:value="63000">
            <text:p>63 000</text:p>
          </table:table-cell>
          <table:table-cell table:formula="of:=([.C8]+[.D8]+[.E8])/3/[.E22]" office:value-type="percentage" office:value="0.0632437946276777">
            <text:p>6,32%</text:p>
          </table:table-cell>
          <table:table-cell table:formula="of:=[.F8]*12-1" office:value-type="percentage" office:value="-0.241074464467868">
            <text:p>-24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3/N</text:p>
          </table:table-cell>
          <table:table-cell office:value-type="float" office:value="61000">
            <text:p>61 000</text:p>
          </table:table-cell>
          <table:table-cell office:value-type="float" office:value="55000">
            <text:p>55 000</text:p>
          </table:table-cell>
          <table:table-cell office:value-type="float" office:value="64000">
            <text:p>64 000</text:p>
          </table:table-cell>
          <table:table-cell table:formula="of:=([.C9]+[.D9]+[.E9])/3/[.E22]" office:value-type="percentage" office:value="0.0612036722203332">
            <text:p>6,12%</text:p>
          </table:table-cell>
          <table:table-cell table:formula="of:=[.F9]*12-1" office:value-type="percentage" office:value="-0.265555933356001">
            <text:p>-27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4/N</text:p>
          </table:table-cell>
          <table:table-cell office:value-type="float" office:value="64000">
            <text:p>64 000</text:p>
          </table:table-cell>
          <table:table-cell office:value-type="float" office:value="62000">
            <text:p>62 000</text:p>
          </table:table-cell>
          <table:table-cell office:value-type="float" office:value="65000">
            <text:p>65 000</text:p>
          </table:table-cell>
          <table:table-cell table:formula="of:=([.C10]+[.D10]+[.E10])/3/[.E22]" office:value-type="percentage" office:value="0.064943896633798">
            <text:p>6,49%</text:p>
          </table:table-cell>
          <table:table-cell table:formula="of:=[.F10]*12-1" office:value-type="percentage" office:value="-0.220673240394424">
            <text:p>-22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5/N</text:p>
          </table:table-cell>
          <table:table-cell office:value-type="float" office:value="62000">
            <text:p>62 000</text:p>
          </table:table-cell>
          <table:table-cell office:value-type="float" office:value="60000">
            <text:p>60 000</text:p>
          </table:table-cell>
          <table:table-cell office:value-type="float" office:value="61000">
            <text:p>61 000</text:p>
          </table:table-cell>
          <table:table-cell table:formula="of:=([.C11]+[.D11]+[.E11])/3/[.E22]" office:value-type="percentage" office:value="0.0622237334240054">
            <text:p>6,22%</text:p>
          </table:table-cell>
          <table:table-cell table:formula="of:=[.F11]*12-1" office:value-type="percentage" office:value="-0.253315198911935">
            <text:p>-25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6/N</text:p>
          </table:table-cell>
          <table:table-cell office:value-type="float" office:value="134000">
            <text:p>134 000</text:p>
          </table:table-cell>
          <table:table-cell office:value-type="float" office:value="125000">
            <text:p>125 000</text:p>
          </table:table-cell>
          <table:table-cell office:value-type="float" office:value="128000">
            <text:p>128 000</text:p>
          </table:table-cell>
          <table:table-cell table:formula="of:=([.C12]+[.D12]+[.E12])/3/[.E22]" office:value-type="percentage" office:value="0.131587895273716">
            <text:p>13,16%</text:p>
          </table:table-cell>
          <table:table-cell table:formula="of:=[.F12]*12-1" office:value-type="percentage" office:value="0.579054743284597">
            <text:p>58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7/N</text:p>
          </table:table-cell>
          <table:table-cell office:value-type="float" office:value="146000">
            <text:p>146 000</text:p>
          </table:table-cell>
          <table:table-cell office:value-type="float" office:value="135000">
            <text:p>135 000</text:p>
          </table:table-cell>
          <table:table-cell office:value-type="float" office:value="141000">
            <text:p>141 000</text:p>
          </table:table-cell>
          <table:table-cell table:formula="of:=([.C13]+[.D13]+[.E13])/3/[.E22]" office:value-type="percentage" office:value="0.143488609316559">
            <text:p>14,35%</text:p>
          </table:table-cell>
          <table:table-cell table:formula="of:=[.F13]*12-1" office:value-type="percentage" office:value="0.721863311798708">
            <text:p>72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8/N</text:p>
          </table:table-cell>
          <table:table-cell office:value-type="float" office:value="126000">
            <text:p>126 000</text:p>
          </table:table-cell>
          <table:table-cell office:value-type="float" office:value="112000">
            <text:p>112 000</text:p>
          </table:table-cell>
          <table:table-cell office:value-type="float" office:value="134000">
            <text:p>134 000</text:p>
          </table:table-cell>
          <table:table-cell table:formula="of:=([.C14]+[.D14]+[.E14])/3/[.E22]" office:value-type="percentage" office:value="0.126487589255355">
            <text:p>12,65%</text:p>
          </table:table-cell>
          <table:table-cell table:formula="of:=[.F14]*12-1" office:value-type="percentage" office:value="0.517851071064264">
            <text:p>52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09/N</text:p>
          </table:table-cell>
          <table:table-cell office:value-type="float" office:value="85000">
            <text:p>85 000</text:p>
          </table:table-cell>
          <table:table-cell table:number-columns-repeated="2" office:value-type="float" office:value="79000">
            <text:p>79 000</text:p>
          </table:table-cell>
          <table:table-cell table:formula="of:=([.C15]+[.D15]+[.E15])/3/[.E22]" office:value-type="percentage" office:value="0.0826249574974498">
            <text:p>8,26%</text:p>
          </table:table-cell>
          <table:table-cell table:formula="of:=[.F15]*12-1" office:value-type="percentage" office:value="-0.00850051003060193">
            <text:p>-1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10/N</text:p>
          </table:table-cell>
          <table:table-cell office:value-type="float" office:value="61000">
            <text:p>61 000</text:p>
          </table:table-cell>
          <table:table-cell office:value-type="float" office:value="56000">
            <text:p>56 000</text:p>
          </table:table-cell>
          <table:table-cell office:value-type="float" office:value="61000">
            <text:p>61 000</text:p>
          </table:table-cell>
          <table:table-cell table:formula="of:=([.C16]+[.D16]+[.E16])/3/[.E22]" office:value-type="percentage" office:value="0.0605236314178851">
            <text:p>6,05%</text:p>
          </table:table-cell>
          <table:table-cell table:formula="of:=[.F16]*12-1" office:value-type="percentage" office:value="-0.273716422985379">
            <text:p>-27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11/N</text:p>
          </table:table-cell>
          <table:table-cell office:value-type="float" office:value="62000">
            <text:p>62 000</text:p>
          </table:table-cell>
          <table:table-cell office:value-type="float" office:value="49000">
            <text:p>49 000</text:p>
          </table:table-cell>
          <table:table-cell office:value-type="float" office:value="63000">
            <text:p>63 000</text:p>
          </table:table-cell>
          <table:table-cell table:formula="of:=([.C17]+[.D17]+[.E17])/3/[.E22]" office:value-type="percentage" office:value="0.0591635498129888">
            <text:p>5,92%</text:p>
          </table:table-cell>
          <table:table-cell table:formula="of:=[.F17]*12-1" office:value-type="percentage" office:value="-0.290037402244135">
            <text:p>-29%</text:p>
          </table:table-cell>
          <table:table-cell table:number-columns-repeated="6"/>
        </table:table-row>
        <table:table-row table:style-name="ro7">
          <table:table-cell/>
          <table:table-cell office:value-type="string">
            <text:p>12/N</text:p>
          </table:table-cell>
          <table:table-cell office:value-type="float" office:value="96000">
            <text:p>96 000</text:p>
          </table:table-cell>
          <table:table-cell office:value-type="float" office:value="79000">
            <text:p>79 000</text:p>
          </table:table-cell>
          <table:table-cell office:value-type="float" office:value="97000">
            <text:p>97 000</text:p>
          </table:table-cell>
          <table:table-cell table:formula="of:=([.C18]+[.D18]+[.E18])/3/[.E22]" office:value-type="percentage" office:value="0.092485549132948">
            <text:p>9,25%</text:p>
          </table:table-cell>
          <table:table-cell table:formula="of:=[.F18]*12-1" office:value-type="percentage" office:value="0.109826589595376">
            <text:p>11%</text:p>
          </table:table-cell>
          <table:table-cell table:number-columns-repeated="6"/>
        </table:table-row>
        <table:table-row table:style-name="ro7">
          <table:table-cell/>
          <table:table-cell table:style-name="ce557"/>
          <table:table-cell table:style-name="ce564" table:number-columns-repeated="3"/>
          <table:table-cell table:style-name="ce281"/>
          <table:table-cell table:style-name="ce572"/>
          <table:table-cell table:number-columns-repeated="6"/>
        </table:table-row>
        <table:table-row table:style-name="ro7">
          <table:table-cell/>
          <table:table-cell table:style-name="ce555" office:value-type="string">
            <text:p>Total</text:p>
          </table:table-cell>
          <table:table-cell table:style-name="ce565" table:formula="of:=SUM([.C7:.C18])" office:value-type="float" office:value="1010000">
            <text:p>1 010 000</text:p>
          </table:table-cell>
          <table:table-cell table:style-name="ce565" table:formula="of:=SUM([.D7:.D18])" office:value-type="float" office:value="923000">
            <text:p>923 000</text:p>
          </table:table-cell>
          <table:table-cell table:style-name="ce565" table:formula="of:=SUM([.E7:.E18])" office:value-type="float" office:value="1008000">
            <text:p>1 008 000</text:p>
          </table:table-cell>
          <table:table-cell table:style-name="ce569" table:formula="of:=SUM([.F7:.F18])" office:value-type="percentage" office:value="1">
            <text:p>100%</text:p>
          </table:table-cell>
          <table:table-cell table:style-name="ce573" table:formula="of:=SUM([.G7:.G18])" office:value-type="percentage" office:value="0">
            <text:p>0%</text:p>
          </table:table-cell>
          <table:table-cell table:style-name="ce577"/>
          <table:table-cell table:style-name="ce578" table:number-columns-repeated="5"/>
        </table:table-row>
        <table:table-row table:style-name="ro7">
          <table:table-cell/>
          <table:table-cell table:style-name="ce260"/>
          <table:table-cell table:style-name="ce566" table:number-columns-repeated="3"/>
          <table:table-cell table:style-name="ce260"/>
          <table:table-cell table:style-name="ce574" table:formula="of:=IF([.G20]&lt;0.01;&quot;OK&quot;;&quot;FAUX&quot;)" office:value-type="string" office:string-value="OK">
            <text:p>OK</text:p>
          </table:table-cell>
          <table:table-cell table:number-columns-repeated="6"/>
        </table:table-row>
        <table:table-row table:style-name="ro7">
          <table:table-cell/>
          <table:table-cell table:style-name="ce558" office:value-type="string">
            <text:p><text:s/>CAHT annuel moyen</text:p>
          </table:table-cell>
          <table:table-cell table:style-name="ce778" table:number-columns-repeated="2"/>
          <table:table-cell table:style-name="ce565" table:formula="of:=SUM([.C20:.E20])/3" office:value-type="float" office:value="980333.333333333">
            <text:p>980 333</text:p>
          </table:table-cell>
          <table:table-cell table:style-name="ce778"/>
          <table:table-cell table:style-name="ce575"/>
          <table:table-cell table:number-columns-repeated="6"/>
        </table:table-row>
        <table:table-row table:style-name="ro7">
          <table:table-cell/>
          <table:table-cell table:style-name="ce559"/>
          <table:table-cell table:style-name="ce566" table:number-columns-repeated="4"/>
          <table:table-cell table:style-name="ce576"/>
          <table:table-cell table:number-columns-repeated="6"/>
        </table:table-row>
      </table:table>
      <table:table table:name="7. Synthèse des coûts" table:style-name="ta13" table:print="false">
        <office:forms form:automatic-focus="false" form:apply-design-mode="false"/>
        <table:table-column table:style-name="co52" table:default-cell-style-name="Default"/>
        <table:table-column table:style-name="co53" table:default-cell-style-name="ce268"/>
        <table:table-column table:style-name="co54" table:default-cell-style-name="ce268"/>
        <table:table-column-group>
          <table:table-column table:style-name="co55" table:number-columns-repeated="10" table:default-cell-style-name="ce268"/>
        </table:table-column-group>
        <table:table-column table:style-name="co37" table:number-columns-repeated="1010" table:default-cell-style-name="ce268"/>
        <table:table-row table:style-name="ro14">
          <table:table-cell/>
          <table:table-cell table:style-name="ce490"/>
          <table:table-cell table:style-name="ce504" table:number-columns-repeated="3"/>
          <table:table-cell table:style-name="ce704" table:number-columns-repeated="8"/>
          <table:table-cell table:number-columns-repeated="1010"/>
        </table:table-row>
        <table:table-row table:style-name="ro8">
          <table:table-cell/>
          <table:table-cell table:style-name="ce270" office:value-type="string" table:number-columns-spanned="2" table:number-rows-spanned="1">
            <text:p>SYNTHESE DES COUTS DE REVIENT DE L'ENTREPRISE</text:p>
          </table:table-cell>
          <table:covered-table-cell table:style-name="ce269"/>
          <table:table-cell table:style-name="ce269" table:number-columns-repeated="2"/>
          <table:table-cell table:style-name="ce704" table:number-columns-repeated="8"/>
          <table:table-cell table:number-columns-repeated="1010"/>
        </table:table-row>
        <table:table-row table:style-name="ro14">
          <table:table-cell/>
          <table:table-cell table:style-name="ce491" table:number-columns-repeated="2"/>
          <table:table-cell table:style-name="ce523"/>
          <table:table-cell table:style-name="ce491"/>
          <table:table-cell table:style-name="ce704" table:number-columns-repeated="8"/>
          <table:table-cell table:number-columns-repeated="1010"/>
        </table:table-row>
        <table:table-row table:style-name="ro7">
          <table:table-cell/>
          <table:table-cell table:style-name="ce579" office:value-type="string">
            <text:p><text:s/>1. Main d’œuvre (1)</text:p>
          </table:table-cell>
          <table:table-cell table:style-name="ce288"/>
          <table:table-cell table:style-name="ce264"/>
          <table:table-cell table:style-name="ce597" table:number-columns-repeated="8"/>
          <table:table-cell table:style-name="ce613"/>
          <table:table-cell table:number-columns-repeated="1010"/>
        </table:table-row>
        <table:table-row table:style-name="ro7">
          <table:table-cell/>
          <table:table-cell table:style-name="ce252" office:value-type="string">
            <text:p><text:s/>1 journée de 8 heures</text:p>
          </table:table-cell>
          <table:table-cell table:style-name="ce266" table:formula="of:=['1. Main oeuvre'.C14]+['1. Main oeuvre'.C30]" office:value-type="float" office:value="125.629218">
            <text:p>125,63</text:p>
          </table:table-cell>
          <table:table-cell table:style-name="ce587"/>
          <table:table-cell table:style-name="ce598" table:number-columns-repeated="8"/>
          <table:table-cell table:style-name="ce614"/>
          <table:table-cell table:number-columns-repeated="1010"/>
        </table:table-row>
        <table:table-row table:style-name="ro7">
          <table:table-cell/>
          <table:table-cell table:style-name="ce252" office:value-type="string">
            <text:p><text:s/>L'heure supplémentaire</text:p>
          </table:table-cell>
          <table:table-cell table:style-name="ce266" table:formula="of:=['1. Main oeuvre'.F30]" office:value-type="float" office:value="22.841676">
            <text:p>22,84</text:p>
          </table:table-cell>
          <table:table-cell table:style-name="ce588"/>
          <table:table-cell table:style-name="ce599" table:number-columns-repeated="8"/>
          <table:table-cell table:style-name="ce615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En zone locale (1 repas)</text:p>
          </table:table-cell>
          <table:table-cell table:style-name="ce266" table:formula="of:=['Valorisation des devis'.D19]" office:value-type="float" office:value="12.8">
            <text:p>12,8</text:p>
          </table:table-cell>
          <table:table-cell table:style-name="ce588"/>
          <table:table-cell table:style-name="ce599" table:number-columns-repeated="8"/>
          <table:table-cell table:style-name="ce615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En longue distance (1 nuit+1 repas)</text:p>
          </table:table-cell>
          <table:table-cell table:style-name="ce266" table:formula="of:=['Valorisation des devis'.D20]+['Valorisation des devis'.D19]" office:value-type="float" office:value="66.55">
            <text:p>66,55</text:p>
          </table:table-cell>
          <table:table-cell table:style-name="ce588"/>
          <table:table-cell table:style-name="ce599" table:number-columns-repeated="8"/>
          <table:table-cell table:style-name="ce615"/>
          <table:table-cell table:number-columns-repeated="1010"/>
        </table:table-row>
        <table:table-row table:style-name="ro7">
          <table:table-cell/>
          <table:table-cell table:style-name="ce253"/>
          <table:table-cell table:style-name="ce267"/>
          <table:table-cell table:style-name="ce589"/>
          <table:table-cell table:style-name="ce600" table:number-columns-repeated="8"/>
          <table:table-cell table:style-name="ce616"/>
          <table:table-cell table:number-columns-repeated="1010"/>
        </table:table-row>
        <table:table-row table:style-name="ro7">
          <table:table-cell/>
          <table:table-cell table:style-name="ce254" office:value-type="string">
            <text:p><text:s/>2. Matériel et fournitures (1)</text:p>
          </table:table-cell>
          <table:table-cell table:style-name="ce288"/>
          <table:table-cell table:style-name="ce264"/>
          <table:table-cell table:style-name="ce597" table:number-columns-repeated="8"/>
          <table:table-cell table:style-name="ce613"/>
          <table:table-cell table:number-columns-repeated="1010"/>
        </table:table-row>
        <table:table-row table:style-name="ro7">
          <table:table-cell/>
          <table:table-cell table:style-name="ce255" office:value-type="string">
            <text:p><text:s/>Matériel restitués au m3</text:p>
          </table:table-cell>
          <table:table-cell table:style-name="ce271" table:formula="of:=['2. Fourn et petit mat.'.G40]" office:value-type="float" office:value="0.166445903401674">
            <text:p>0,17</text:p>
          </table:table-cell>
          <table:table-cell table:style-name="ce590"/>
          <table:table-cell table:style-name="ce601" table:number-columns-repeated="8"/>
          <table:table-cell table:style-name="ce617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Fournitures perdues au m3</text:p>
          </table:table-cell>
          <table:table-cell table:style-name="ce282" table:formula="of:=['2. Fourn et petit mat.'.D14]" office:value-type="float" office:value="3.16747293250403">
            <text:p>3,17</text:p>
          </table:table-cell>
          <table:table-cell table:style-name="ce591"/>
          <table:table-cell table:style-name="ce602" table:number-columns-repeated="8"/>
          <table:table-cell table:style-name="ce618"/>
          <table:table-cell table:number-columns-repeated="1010"/>
        </table:table-row>
        <table:table-row table:style-name="ro7">
          <table:table-cell/>
          <table:table-cell table:style-name="ce257"/>
          <table:table-cell table:style-name="ce272"/>
          <table:table-cell table:style-name="ce592"/>
          <table:table-cell table:style-name="ce603" table:number-columns-repeated="8"/>
          <table:table-cell table:style-name="ce619"/>
          <table:table-cell table:number-columns-repeated="1010"/>
        </table:table-row>
        <table:table-row table:style-name="ro7">
          <table:table-cell/>
          <table:table-cell table:style-name="ce254" office:value-type="string">
            <text:p><text:s/>3. Garantie contractuelle (1)</text:p>
          </table:table-cell>
          <table:table-cell table:style-name="ce288"/>
          <table:table-cell table:style-name="ce264"/>
          <table:table-cell table:style-name="ce597" table:number-columns-repeated="8"/>
          <table:table-cell table:style-name="ce613"/>
          <table:table-cell table:number-columns-repeated="1010"/>
        </table:table-row>
        <table:table-row table:style-name="ro7">
          <table:table-cell/>
          <table:table-cell table:style-name="ce255" office:value-type="string">
            <text:p><text:s/>Taux en % sur la valeur globale</text:p>
          </table:table-cell>
          <table:table-cell table:style-name="ce273" table:formula="of:=['3. Garantie'.I38]/100" office:value-type="percentage" office:value="0.00226522306688167">
            <text:p>0,23%</text:p>
          </table:table-cell>
          <table:table-cell table:style-name="ce593"/>
          <table:table-cell table:style-name="ce604" table:number-columns-repeated="8"/>
          <table:table-cell table:style-name="ce620"/>
          <table:table-cell table:number-columns-repeated="1010"/>
        </table:table-row>
        <table:table-row table:style-name="ro7">
          <table:table-cell/>
          <table:table-cell table:style-name="ce257"/>
          <table:table-cell table:style-name="ce274"/>
          <table:table-cell table:style-name="ce594"/>
          <table:table-cell table:style-name="ce605" table:number-columns-repeated="8"/>
          <table:table-cell table:style-name="ce621"/>
          <table:table-cell table:number-columns-repeated="1010"/>
        </table:table-row>
        <table:table-row table:style-name="ro7">
          <table:table-cell/>
          <table:table-cell table:style-name="ce579" office:value-type="string">
            <text:p><text:s/>4. Mise à disposition véhicule (1) &amp; (2)</text:p>
          </table:table-cell>
          <table:table-cell table:style-name="ce287" office:value-type="string">
            <text:p>MOYENNE</text:p>
          </table:table-cell>
          <table:table-cell table:style-name="ce288" table:number-columns-repeated="10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Coût détention du véhicule</text:p>
          </table:table-cell>
          <table:table-cell table:style-name="ce266" table:formula="of:=SUM([.D18:.M18])/[.C22]" office:value-type="float" office:value="67.4313064386675">
            <text:p>67,43</text:p>
          </table:table-cell>
          <table:table-cell table:style-name="ce266" table:formula="of:=SUM(['4. Traction.'.E10:.E12])/['4. Traction.'.E19]" office:value-type="float" office:value="67.3803104801476">
            <text:p>67,38</text:p>
          </table:table-cell>
          <table:table-cell table:number-columns-repeated="2" table:style-name="ce293" office:value-type="float" office:value="67.38">
            <text:p>67,38</text:p>
          </table:table-cell>
          <table:table-cell table:number-columns-repeated="2" table:style-name="ce293" office:value-type="float" office:value="47.17">
            <text:p>47,17</text:p>
          </table:table-cell>
          <table:table-cell table:number-columns-repeated="3" table:style-name="ce293" office:value-type="float" office:value="56.6">
            <text:p>56,6</text:p>
          </table:table-cell>
          <table:table-cell table:style-name="ce293" table:number-columns-repeated="2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Assurance véhicule et taxes</text:p>
          </table:table-cell>
          <table:table-cell table:style-name="ce266" table:formula="of:=SUM([.D19:.M19])/[.C22]" office:value-type="float" office:value="13.7273846153846">
            <text:p>13,73</text:p>
          </table:table-cell>
          <table:table-cell table:style-name="ce266" table:formula="of:=SUM(['4. Traction.'.E13:.E15])/['4. Traction.'.E19]" office:value-type="float" office:value="13.7234042553192">
            <text:p>13,72</text:p>
          </table:table-cell>
          <table:table-cell table:number-columns-repeated="2" table:style-name="ce293" office:value-type="float" office:value="13.72">
            <text:p>13,72</text:p>
          </table:table-cell>
          <table:table-cell table:number-columns-repeated="2" table:style-name="ce293" office:value-type="float" office:value="9.6">
            <text:p>9,6</text:p>
          </table:table-cell>
          <table:table-cell table:number-columns-repeated="3" table:style-name="ce293" office:value-type="float" office:value="11.52">
            <text:p>11,52</text:p>
          </table:table-cell>
          <table:table-cell table:style-name="ce293" table:number-columns-repeated="2"/>
          <table:table-cell table:number-columns-repeated="1010"/>
        </table:table-row>
        <table:table-row table:style-name="ro7">
          <table:table-cell/>
          <table:table-cell table:style-name="ce580" office:value-type="string">
            <text:p><text:s/>TOTAL du terme fixe</text:p>
          </table:table-cell>
          <table:table-cell table:style-name="ce294" table:formula="of:=SUM([.C18:.C19])" office:value-type="float" office:value="81.1586910540521">
            <text:p>81,16</text:p>
          </table:table-cell>
          <table:table-cell table:style-name="ce294" table:formula="of:=SUM([.D18:.D19])" office:value-type="float" office:value="81.1037147354667">
            <text:p>81,1</text:p>
          </table:table-cell>
          <table:table-cell table:style-name="ce294" table:formula="of:=SUM([.E18:.E19])" office:value-type="float" office:value="81.1">
            <text:p>81,1</text:p>
          </table:table-cell>
          <table:table-cell table:style-name="ce294" table:formula="of:=SUM([.F18:.F19])" office:value-type="float" office:value="81.1">
            <text:p>81,1</text:p>
          </table:table-cell>
          <table:table-cell table:style-name="ce294" table:formula="of:=SUM([.G18:.G19])" office:value-type="float" office:value="56.77">
            <text:p>56,77</text:p>
          </table:table-cell>
          <table:table-cell table:style-name="ce294" table:formula="of:=SUM([.H18:.H19])" office:value-type="float" office:value="56.77">
            <text:p>56,77</text:p>
          </table:table-cell>
          <table:table-cell table:style-name="ce294" table:formula="of:=SUM([.I18:.I19])" office:value-type="float" office:value="68.12">
            <text:p>68,12</text:p>
          </table:table-cell>
          <table:table-cell table:style-name="ce294" table:formula="of:=SUM([.J18:.J19])" office:value-type="float" office:value="68.12">
            <text:p>68,12</text:p>
          </table:table-cell>
          <table:table-cell table:style-name="ce294" table:formula="of:=SUM([.K18:.K19])" office:value-type="float" office:value="68.12">
            <text:p>68,12</text:p>
          </table:table-cell>
          <table:table-cell table:style-name="ce294" table:formula="of:=SUM([.L18:.L19])" office:value-type="float" office:value="0">
            <text:p>0</text:p>
          </table:table-cell>
          <table:table-cell table:style-name="ce294" table:formula="of:=SUM([.M18:.M19])" office:value-type="float" office:value="0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Nombre de journées vendues</text:p>
          </table:table-cell>
          <table:table-cell table:style-name="ce265" table:formula="of:=SUM([.D21:.M21])/[.C22]" office:value-type="float" office:value="188">
            <text:p>188</text:p>
          </table:table-cell>
          <table:table-cell table:style-name="ce265" table:formula="of:=['4. Traction.'.E19]" office:value-type="float" office:value="188">
            <text:p>188</text:p>
          </table:table-cell>
          <table:table-cell table:number-columns-repeated="4" table:style-name="ce606" office:value-type="float" office:value="188">
            <text:p>188</text:p>
          </table:table-cell>
          <table:table-cell table:number-columns-repeated="3" table:style-name="ce606" office:value-type="float" office:value="120">
            <text:p>120</text:p>
          </table:table-cell>
          <table:table-cell table:style-name="ce606" table:number-columns-repeated="2"/>
          <table:table-cell table:number-columns-repeated="1010"/>
        </table:table-row>
        <table:table-row table:style-name="ro7">
          <table:table-cell/>
          <table:table-cell table:style-name="ce256"/>
          <table:table-cell table:style-name="ce266" table:formula="of:=SUM([.D21:.M21])/188" office:value-type="float" office:value="6.91489361702128">
            <text:p>6,91</text:p>
          </table:table-cell>
          <table:table-cell table:style-name="ce266"/>
          <table:table-cell table:style-name="ce293" table:number-columns-repeated="9"/>
          <table:table-cell table:number-columns-repeated="1010"/>
        </table:table-row>
        <table:table-row table:style-name="ro7">
          <table:table-cell/>
          <table:table-cell table:style-name="ce579" office:value-type="string">
            <text:p><text:s/>4. Frais variables kilométriques (1) &amp; (2)</text:p>
          </table:table-cell>
          <table:table-cell table:style-name="ce287" office:value-type="string">
            <text:p>MOYENNE</text:p>
          </table:table-cell>
          <table:table-cell table:style-name="ce287"/>
          <table:table-cell table:style-name="ce288" table:number-columns-repeated="9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Carburant</text:p>
          </table:table-cell>
          <table:table-cell table:style-name="ce277" table:formula="of:=([.D24]*[.D28]+[.E24]*[.E28]+[.F24]*[.F28]+[.G24]*[.G28]+[.H24]*[.H28]+[.I24]*[.I28]+[.J24]*[.J28]+[.K24]*[.K28]+[.L24]*[.L28]+[.M24]*[.M28])/([.C28]*[.C22])" office:value-type="float" office:value="0.285596566523605">
            <text:p>0,286</text:p>
          </table:table-cell>
          <table:table-cell table:style-name="ce277" table:formula="of:=['4. Traction.'.E27]" office:value-type="float" office:value="0.3125">
            <text:p>0,313</text:p>
          </table:table-cell>
          <table:table-cell table:number-columns-repeated="2" table:style-name="ce295" office:value-type="float" office:value="0.313">
            <text:p>0,313</text:p>
          </table:table-cell>
          <table:table-cell table:number-columns-repeated="5" table:style-name="ce295" office:value-type="float" office:value="0.25">
            <text:p>0,250</text:p>
          </table:table-cell>
          <table:table-cell table:number-columns-repeated="2" table:style-name="ce295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Maintenance</text:p>
          </table:table-cell>
          <table:table-cell table:style-name="ce277" table:formula="of:=([.D25]*[.D28]+[.E25]*[.E28]+[.F25]*[.F28]+[.G25]*[.G28]+[.H25]*[.H28]+[.I25]*[.I28]+[.J25]*[.J28]+[.K25]*[.K28]+[.L25]*[.L28]+[.M25]*[.M28])/([.C28]*[.C22])" office:value-type="float" office:value="0.152703453913754">
            <text:p>0,153</text:p>
          </table:table-cell>
          <table:table-cell table:style-name="ce277" table:formula="of:=['4. Traction.'.E28]+['4. Traction.'.E29]" office:value-type="float" office:value="0.170225108225108">
            <text:p>0,170</text:p>
          </table:table-cell>
          <table:table-cell table:number-columns-repeated="2" table:style-name="ce295" office:value-type="float" office:value="0.17">
            <text:p>0,170</text:p>
          </table:table-cell>
          <table:table-cell table:number-columns-repeated="5" table:style-name="ce295" office:value-type="float" office:value="0.13">
            <text:p>0,130</text:p>
          </table:table-cell>
          <table:table-cell table:number-columns-repeated="2" table:style-name="ce295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Péages</text:p>
          </table:table-cell>
          <table:table-cell table:style-name="ce277" table:formula="of:=([.D26]*[.D28]+[.E26]*[.E28]+[.F26]*[.F28]+[.G26]*[.G28]+[.H26]*[.H28]+[.I26]*[.I28]+[.J26]*[.J28]+[.K26]*[.K28]+[.L26]*[.L28]+[.M26]*[.M28])/([.C28]*[.C22])" office:value-type="float" office:value="0.094">
            <text:p>0,094</text:p>
          </table:table-cell>
          <table:table-cell table:style-name="ce277" table:formula="of:=['4. Traction.'.E26]" office:value-type="float" office:value="0.094">
            <text:p>0,094</text:p>
          </table:table-cell>
          <table:table-cell table:number-columns-repeated="7" table:style-name="ce295" office:value-type="float" office:value="0.094">
            <text:p>0,094</text:p>
          </table:table-cell>
          <table:table-cell table:number-columns-repeated="2" table:style-name="ce295"/>
          <table:table-cell table:number-columns-repeated="1010"/>
        </table:table-row>
        <table:table-row table:style-name="ro7">
          <table:table-cell/>
          <table:table-cell table:style-name="ce580" office:value-type="string">
            <text:p><text:s/>TOTAL du terme variable</text:p>
          </table:table-cell>
          <table:table-cell table:style-name="ce296" table:formula="of:=SUM([.C24:.C26])" office:value-type="float" office:value="0.532300020437359">
            <text:p>0,532</text:p>
          </table:table-cell>
          <table:table-cell table:style-name="ce296" table:formula="of:=SUM([.D24:.D26])" office:value-type="float" office:value="0.576725108225108">
            <text:p>0,577</text:p>
          </table:table-cell>
          <table:table-cell table:style-name="ce296" table:formula="of:=SUM([.E24:.E26])" office:value-type="float" office:value="0.577">
            <text:p>0,577</text:p>
          </table:table-cell>
          <table:table-cell table:style-name="ce296" table:formula="of:=SUM([.F24:.F26])" office:value-type="float" office:value="0.577">
            <text:p>0,577</text:p>
          </table:table-cell>
          <table:table-cell table:style-name="ce296" table:formula="of:=SUM([.G24:.G26])" office:value-type="float" office:value="0.474">
            <text:p>0,474</text:p>
          </table:table-cell>
          <table:table-cell table:style-name="ce296" table:formula="of:=SUM([.H24:.H26])" office:value-type="float" office:value="0.474">
            <text:p>0,474</text:p>
          </table:table-cell>
          <table:table-cell table:style-name="ce296" table:formula="of:=SUM([.I24:.I26])" office:value-type="float" office:value="0.474">
            <text:p>0,474</text:p>
          </table:table-cell>
          <table:table-cell table:style-name="ce296" table:formula="of:=SUM([.J24:.J26])" office:value-type="float" office:value="0.474">
            <text:p>0,474</text:p>
          </table:table-cell>
          <table:table-cell table:style-name="ce296" table:formula="of:=SUM([.K24:.K26])" office:value-type="float" office:value="0.474">
            <text:p>0,474</text:p>
          </table:table-cell>
          <table:table-cell table:style-name="ce296" table:formula="of:=SUM([.L24:.L26])" office:value-type="float" office:value="0">
            <text:p>0,000</text:p>
          </table:table-cell>
          <table:table-cell table:style-name="ce296" table:formula="of:=SUM([.M24:.M26])" office:value-type="float" office:value="0">
            <text:p>0,000</text:p>
          </table:table-cell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Kilométrage moyen par an</text:p>
          </table:table-cell>
          <table:table-cell table:style-name="ce581" table:formula="of:=SUM([.D28:.M28])/[.C22]" office:value-type="float" office:value="33695.3846153846">
            <text:p>33 695</text:p>
          </table:table-cell>
          <table:table-cell table:style-name="ce581" office:value-type="float" office:value="44000">
            <text:p>44 000</text:p>
          </table:table-cell>
          <table:table-cell table:number-columns-repeated="2" table:style-name="ce607" office:value-type="float" office:value="44000">
            <text:p>44 000</text:p>
          </table:table-cell>
          <table:table-cell table:number-columns-repeated="2" table:style-name="ce607" office:value-type="float" office:value="25000">
            <text:p>25 000</text:p>
          </table:table-cell>
          <table:table-cell table:number-columns-repeated="3" table:style-name="ce607" office:value-type="float" office:value="17000">
            <text:p>17 000</text:p>
          </table:table-cell>
          <table:table-cell table:number-columns-repeated="2" table:style-name="ce607"/>
          <table:table-cell table:number-columns-repeated="1010"/>
        </table:table-row>
        <table:table-row table:style-name="ro7">
          <table:table-cell/>
          <table:table-cell table:style-name="ce257"/>
          <table:table-cell table:style-name="ce582" table:number-columns-repeated="2"/>
          <table:table-cell table:style-name="ce608" table:number-columns-repeated="9"/>
          <table:table-cell table:number-columns-repeated="1010"/>
        </table:table-row>
        <table:table-row table:style-name="ro7">
          <table:table-cell/>
          <table:table-cell table:style-name="ce579" office:value-type="string">
            <text:p><text:s/>5. Charges de structure</text:p>
          </table:table-cell>
          <table:table-cell table:style-name="ce288"/>
          <table:table-cell table:style-name="ce264"/>
          <table:table-cell table:style-name="ce597" table:number-columns-repeated="8"/>
          <table:table-cell table:style-name="ce613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Montant total des charges</text:p>
          </table:table-cell>
          <table:table-cell table:style-name="ce583" table:formula="of:=['5. Charges structure'.E103]" office:value-type="float" office:value="177381.2512">
            <text:p>177 381</text:p>
          </table:table-cell>
          <table:table-cell table:style-name="ce595"/>
          <table:table-cell table:style-name="ce610" table:number-columns-repeated="8"/>
          <table:table-cell table:style-name="ce622"/>
          <table:table-cell table:number-columns-repeated="1010"/>
        </table:table-row>
        <table:table-row table:style-name="ro7">
          <table:table-cell/>
          <table:table-cell table:style-name="ce257"/>
          <table:table-cell table:style-name="ce272"/>
          <table:table-cell table:style-name="ce592"/>
          <table:table-cell table:style-name="ce603" table:number-columns-repeated="8"/>
          <table:table-cell table:style-name="ce619"/>
          <table:table-cell table:number-columns-repeated="1010"/>
        </table:table-row>
        <table:table-row table:style-name="ro7">
          <table:table-cell/>
          <table:table-cell table:style-name="ce579" office:value-type="string">
            <text:p><text:s/>6. Données d'exploitation</text:p>
          </table:table-cell>
          <table:table-cell table:style-name="ce288"/>
          <table:table-cell table:style-name="ce264"/>
          <table:table-cell table:style-name="ce597" table:number-columns-repeated="8"/>
          <table:table-cell table:style-name="ce613"/>
          <table:table-cell table:number-columns-repeated="1010"/>
        </table:table-row>
        <table:table-row table:style-name="ro7">
          <table:table-cell/>
          <table:table-cell table:style-name="ce255" office:value-type="string">
            <text:p><text:s/>Nombre d'heures vendues</text:p>
          </table:table-cell>
          <table:table-cell table:style-name="ce581" table:formula="of:=SUM([.D21:.M21])*10" office:value-type="float" office:value="13000">
            <text:p>13 000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Volume annuel transporté en m3</text:p>
          </table:table-cell>
          <table:table-cell table:style-name="ce583" table:formula="of:=['3. Garantie'.H29]" office:value-type="float" office:value="17364">
            <text:p>17 364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Valeur de base estimé d'un m3</text:p>
          </table:table-cell>
          <table:table-cell table:style-name="ce583" table:formula="of:=['3. Garantie'.H5]" office:value-type="float" office:value="450">
            <text:p>450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256" office:value-type="string">
            <text:p><text:s/>Taux de marge exigé de l'entreprise</text:p>
          </table:table-cell>
          <table:table-cell table:style-name="ce584" table:formula="of:=['Valorisation des devis'.E6]" office:value-type="percentage" office:value="0.1">
            <text:p>10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713" office:value-type="string">
            <text:p><text:s/>Taux imputation charges de structure</text:p>
          </table:table-cell>
          <table:table-cell table:style-name="ce584" table:formula="of:=['5. Charges structure'.E106]" office:value-type="percentage" office:value="0.241603795050447">
            <text:p>24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257"/>
          <table:table-cell table:style-name="ce272"/>
          <table:table-cell table:style-name="ce592"/>
          <table:table-cell table:style-name="ce603" table:number-columns-repeated="8"/>
          <table:table-cell table:style-name="ce619"/>
          <table:table-cell table:number-columns-repeated="1010"/>
        </table:table-row>
        <table:table-row table:style-name="ro7">
          <table:table-cell/>
          <table:table-cell table:style-name="ce579" office:value-type="string">
            <text:p><text:s/>7. Répartition de l'activité / 3 ans</text:p>
          </table:table-cell>
          <table:table-cell table:style-name="ce288"/>
          <table:table-cell table:style-name="ce264"/>
          <table:table-cell table:style-name="ce597" table:number-columns-repeated="8"/>
          <table:table-cell table:style-name="ce613"/>
          <table:table-cell table:number-columns-repeated="1010"/>
        </table:table-row>
        <table:table-row table:style-name="ro7">
          <table:table-cell/>
          <table:table-cell table:style-name="ce255" office:value-type="string">
            <text:p><text:s/>Janvier</text:p>
          </table:table-cell>
          <table:table-cell table:style-name="ce585" table:formula="of:=['6. Activité'.F7]" office:value-type="percentage" office:value="0.0520231213872832">
            <text:p>5%</text:p>
          </table:table-cell>
          <table:table-cell table:style-name="ce595"/>
          <table:table-cell table:style-name="ce610" table:number-columns-repeated="8"/>
          <table:table-cell table:style-name="ce622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Février</text:p>
          </table:table-cell>
          <table:table-cell table:style-name="ce585" table:formula="of:=['6. Activité'.F8]" office:value-type="percentage" office:value="0.0632437946276777">
            <text:p>6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Mars</text:p>
          </table:table-cell>
          <table:table-cell table:style-name="ce585" table:formula="of:=['6. Activité'.F9]" office:value-type="percentage" office:value="0.0612036722203332">
            <text:p>6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Avril</text:p>
          </table:table-cell>
          <table:table-cell table:style-name="ce585" table:formula="of:=['6. Activité'.F10]" office:value-type="percentage" office:value="0.064943896633798">
            <text:p>6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Mai</text:p>
          </table:table-cell>
          <table:table-cell table:style-name="ce585" table:formula="of:=['6. Activité'.F11]" office:value-type="percentage" office:value="0.0622237334240054">
            <text:p>6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Juin</text:p>
          </table:table-cell>
          <table:table-cell table:style-name="ce585" table:formula="of:=['6. Activité'.F12]" office:value-type="percentage" office:value="0.131587895273716">
            <text:p>13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Juillet</text:p>
          </table:table-cell>
          <table:table-cell table:style-name="ce585" table:formula="of:=['6. Activité'.F13]" office:value-type="percentage" office:value="0.143488609316559">
            <text:p>14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Août</text:p>
          </table:table-cell>
          <table:table-cell table:style-name="ce585" table:formula="of:=['6. Activité'.F14]" office:value-type="percentage" office:value="0.126487589255355">
            <text:p>13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Septembre</text:p>
          </table:table-cell>
          <table:table-cell table:style-name="ce585" table:formula="of:=['6. Activité'.F15]" office:value-type="percentage" office:value="0.0826249574974498">
            <text:p>8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Octobre</text:p>
          </table:table-cell>
          <table:table-cell table:style-name="ce585" table:formula="of:=['6. Activité'.F16]" office:value-type="percentage" office:value="0.0605236314178851">
            <text:p>6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Novembre</text:p>
          </table:table-cell>
          <table:table-cell table:style-name="ce585" table:formula="of:=['6. Activité'.F17]" office:value-type="percentage" office:value="0.0591635498129888">
            <text:p>6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Décembre</text:p>
          </table:table-cell>
          <table:table-cell table:style-name="ce585" table:formula="of:=['6. Activité'.F18]" office:value-type="percentage" office:value="0.092485549132948">
            <text:p>9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314" office:value-type="string">
            <text:p><text:s/>TOTAL <text:s/></text:p>
          </table:table-cell>
          <table:table-cell table:style-name="ce586" table:formula="of:=SUM([.C41:.C52])" office:value-type="percentage" office:value="1">
            <text:p>100%</text:p>
          </table:table-cell>
          <table:table-cell table:style-name="ce596"/>
          <table:table-cell table:style-name="ce611" table:number-columns-repeated="8"/>
          <table:table-cell table:style-name="ce623"/>
          <table:table-cell table:number-columns-repeated="1010"/>
        </table:table-row>
        <table:table-row table:style-name="ro7">
          <table:table-cell/>
          <table:table-cell table:style-name="ce257"/>
          <table:table-cell table:style-name="ce272"/>
          <table:table-cell table:style-name="ce592"/>
          <table:table-cell table:style-name="ce603" table:number-columns-repeated="8"/>
          <table:table-cell table:style-name="ce619"/>
          <table:table-cell table:number-columns-repeated="1010"/>
        </table:table-row>
        <table:table-row table:style-name="ro7">
          <table:table-cell/>
          <table:table-cell table:style-name="ce536" office:value-type="string">
            <text:p>(1) Données en coût de revient direct</text:p>
          </table:table-cell>
          <table:table-cell table:number-columns-repeated="1021"/>
        </table:table-row>
        <table:table-row table:style-name="ro7">
          <table:table-cell/>
          <table:table-cell table:style-name="ce536" office:value-type="string">
            <text:p>(2) A renseigner en fonction du parc de véhicules de l'entreprise</text:p>
          </table:table-cell>
          <table:table-cell table:number-columns-repeated="1021"/>
        </table:table-row>
        <table:table-row table:style-name="ro7" table:number-rows-repeated="1048519">
          <table:table-cell table:number-columns-repeated="1023"/>
        </table:table-row>
        <table:table-row table:style-name="ro7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6P0" style:volatile="true">
      <number:number number:decimal-places="2" number:min-integer-digits="1" number:grouping="true" number:display-factor="1000"/>
    </number:number-style>
    <number:number-style style:name="N116P1" style:volatile="true">
      <number:text>-</number:text>
      <number:number number:decimal-places="2" number:min-integer-digits="1" number:grouping="true" number:display-factor="1000"/>
    </number:number-style>
    <number:number-style style:name="N116P2" style:volatile="true">
      <number:text>-</number:text>
      <number:number number:decimal-places="0" number:min-integer-digits="0" number:display-factor="1000"/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3" number:min-integer-digits="1" number:grouping="true" number:display-factor="1000"/>
    </number:number-style>
    <number:number-style style:name="N119P1" style:volatile="true">
      <number:text>-</number:text>
      <number:number number:decimal-places="3" number:min-integer-digits="1" number:grouping="true" number:display-factor="1000"/>
    </number:number-style>
    <number:number-style style:name="N119P2" style:volatile="true">
      <number:text>-</number:text>
      <number:number number:decimal-places="0" number:min-integer-digits="0" number:display-factor="1000"/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3" number:min-integer-digits="1"/>
      <number:text>%</number:text>
    </number:percentage-style>
    <number:number-style style:name="N121">
      <number:number number:decimal-places="2" number:min-integer-digits="1" number:grouping="true"/>
      <number:text> F</number:text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2" number:min-integer-digits="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percentage-style style:name="N152P0" style:volatile="true">
      <number:number number:decimal-places="0" number:min-integer-digits="1"/>
      <number:text>%</number:text>
    </number:percentage-style>
    <number:percentage-style style:name="N152">
      <style:text-properties fo:color="#ff0000"/>
      <number:text>-</number:text>
      <number:number number:decimal-places="0" number:min-integer-digits="1"/>
      <number:text>%</number:text>
      <style:map style:condition="value()&gt;=0" style:apply-style-name="N152P0"/>
    </number:percentage-style>
    <number:percentage-style style:name="N154P0" style:volatile="true">
      <style:text-properties fo:color="#ff0000"/>
      <number:number number:decimal-places="0" number:min-integer-digits="1"/>
      <number:text>%</number:text>
    </number:percentage-style>
    <number:percentage-style style:name="N154">
      <number:text>-</number:text>
      <number:number number:decimal-places="0" number:min-integer-digits="1"/>
      <number:text>%</number:text>
      <style:map style:condition="value()&gt;=0" style:apply-style-name="N154P0"/>
    </number:percentage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style:text-properties fo:color="#ff0000"/>
      <number:number number:decimal-places="0" number:min-integer-digits="1"/>
    </number:number-style>
    <number:number-style style:name="N157">
      <number:text>-</number:text>
      <number:number number:decimal-places="0" number:min-integer-digits="1"/>
      <style:map style:condition="value()&gt;=0" style:apply-style-name="N157P0"/>
    </number:number-style>
    <number:number-style style:name="N159P0" style:volatile="true">
      <style:text-properties fo:color="#ff0000"/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date-style style:name="N160">
      <number:month number:style="long"/>
      <number:text>/</number:text>
      <number:year number:style="long"/>
    </number:date-style>
    <number:number-style style:name="N161">
      <number:number number:decimal-places="1" number:min-integer-digits="1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text>-</number:text>
      <number:number number:decimal-places="2" number:min-integer-digits="1"/>
      <style:map style:condition="value()&gt;=0" style:apply-style-name="N163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 style:vertical-align="middl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R-BON" style:family="table-cell" style:parent-style-name="Default" style:data-style-name="N100">
      <style:text-properties fo:color="#00ae00"/>
    </style:style>
    <style:style style:name="CNR-MAUVAIS" style:family="table-cell" style:parent-style-name="Default">
      <style:text-properties fo:color="#c5000b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cm" fo:margin-right="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cm" fo:margin-right="1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1">21/08/2012</text:date>, <text:time>23:4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ap_20_du_20_cout" style:display-name="PageStyle_Recap du c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tion." style:display-name="PageStyle_Traction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ges_20_structure" style:display-name="PageStyle_charges structu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e" style:display-name="PageStyle_Garant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n_20_et_20_petit_20_mat." style:display-name="PageStyle_frn et petit ma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n_20_oeuvre" style:display-name="PageStyle_main oeuv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21T23:46:00.09</dc:date>
    <meta:editing-cycles>293</meta:editing-cycles>
    <meta:editing-duration>P25DT19H36M18S</meta:editing-duration>
    <meta:generator>OpenOffice.org/3.3$Win32 OpenOffice.org_project/330m20$Build-9567</meta:generator>
    <meta:document-statistic meta:table-count="14" meta:cell-count="2323" meta:object-count="0"/>
  </office:meta>
</office:document-meta>
</file>